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eet en hangbakinstallatie t.b.v. schilderwerkzaamheden, Rosa Spierlaan 126-324, 1187P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keet en hangbakinstallatie t.b.v. schilderwerkzaamheden op locatie Rosa Spierlaan 126-324, 1187P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3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sa Spierlaan 126-324, 1187PG Amstelveen</meta:user-defined>
    <dc:language>nl</dc:language>
    <meta:user-defined meta:name="OVERHEIDop.locatietype/OVERHEIDop.gebiedsmarkering">Punt</meta:user-defined>
    <meta:user-defined meta:name="DC.title">Aanvraag omgevingsvergunning voor het plaatsen van een keet en hangbakinstallatie t.b.v. schilderwerkzaamheden, Rosa Spierlaan 126-324, 1187PG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39</meta:user-defined>
    <meta:user-defined meta:name="OVERHEIDop.GmbID/DC.identifier">gmb-2023-144739</meta:user-defined>
    <meta:user-defined meta:name="OVERHEIDop.versieInformatie"/>
  </office:meta>
</office:document-meta>
</file>