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Mosselbank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Z/23/204338 / W2023-0101 voor een omgevingsvergunning betreffende het plaatsen van een overkapping aan een bestaande berging op locatie Noordzeepark-Mosselbank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73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zeepark-Mosselbank 7 te Ouddorp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36</meta:user-defined>
    <meta:user-defined meta:name="OVERHEIDop.GmbID/DC.identifier">gmb-2023-144736</meta:user-defined>
    <meta:user-defined meta:name="OVERHEIDop.versieInformatie"/>
  </office:meta>
</office:document-meta>
</file>