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sectie M, nr. 2837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galiseren bestaande trekkershut naar vakantiewoning, ontvangstdatum 27-03-2023, zaaknummer 2023-00723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44735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3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3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Dwingeloo, sectie M, nr. 2837,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735</meta:user-defined>
    <meta:user-defined meta:name="OVERHEIDop.GmbID/DC.identifier">gmb-2023-144735</meta:user-defined>
    <meta:user-defined meta:name="OVERHEIDop.versieInformatie"/>
  </office:meta>
</office:document-meta>
</file>