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uitbreiden van een loods-werktuigenberging, De Bese 6 7722PD Dalfsen, De Bese 6 7722P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3-02-2023 onderstaand besluit genomen:</text:p>
            <text:p text:style-name="common-al">
            <text:span text:style-name="nadrukvet">Kenmerk:</text:span> Z2023-00001261</text:p>
            <text:p text:style-name="common-al">
            <text:span text:style-name="nadrukvet">Ingekomen:</text:span> 03-02-2023</text:p>
            <text:p text:style-name="common-al">
            <text:span text:style-name="nadrukvet">Locatie:</text:span> De Bese 6 7722PD Dalfsen, De Bese 6 7722PD Dalfsen</text:p>
            <text:p text:style-name="common-al">
            <text:span text:style-name="nadrukvet">Projectomschrijving:</text:span> het uitbreiden van een loods-werktuigenberging</text:p>
            <text:p text:style-name="common-al">
            <text:span text:style-name="nadrukvet">Inzage</text:span>
          </text:p>
            <text:p text:style-name="common-al">Vanaf 03-02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73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3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3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261</meta:user-defined>
    <meta:user-defined meta:name="DCTERMS.abstract">het uitbreiden van een loods-werktuigenberging</meta:user-defined>
    <dc:language>nl</dc:language>
    <meta:user-defined meta:name="OVERHEIDop.locatietype/OVERHEIDop.gebiedsmarkering">Punt</meta:user-defined>
    <meta:user-defined meta:name="DC.title">Besluit – reguliere procedure, het uitbreiden van een loods-werktuigenberging, De Bese 6 7722PD Dalfsen, De Bese 6 7722PD Dalfs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734</meta:user-defined>
    <meta:user-defined meta:name="OVERHEIDop.GmbID/DC.identifier">gmb-2023-144734</meta:user-defined>
    <meta:user-defined meta:name="OVERHEIDop.versieInformatie"/>
  </office:meta>
</office:document-meta>
</file>