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wijzigingen en verduurzamen woning Oranje Nassaulaan 66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maart 2023 een aanvraag omgevingsvergunning voor het plaatsen van een dakopbouw, renoveren en verduurzamen van de woning inclusief uitbouw achtergevel en gevelwijziging achtergevel.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473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3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3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iverse wijzigingen en verduurzamen woning Oranje Nassaulaan 66 Overve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33</meta:user-defined>
    <meta:user-defined meta:name="OVERHEIDop.GmbID/DC.identifier">gmb-2023-144733</meta:user-defined>
    <meta:user-defined meta:name="OVERHEIDop.versieInformatie"/>
  </office:meta>
</office:document-meta>
</file>