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op het Rodetorenplein, Rodetorenplein 1 (zaaknummer 315509-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op het Rodetorenplein 1 op <text:span text:style-name="nadrukvet">17 februari 2023</text:span>, locatie <text:span text:style-name="nadrukvet">Rodetorenplei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7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op het Rodetorenplein, Rodetorenplein 1 (zaaknummer 315509-2022)</meta:user-defined>
    <meta:user-defined meta:name="DCTERMS.W3CDTF/DCTERMS.available">2023-01-12</meta:user-defined>
    <meta:user-defined meta:name="DCTERMS.W3CDTF/OVERHEIDop.jaargang">2023</meta:user-defined>
    <meta:user-defined meta:name="OVERHEIDop.publicationIssue">14472</meta:user-defined>
    <meta:user-defined meta:name="OVERHEIDop.GmbID/DC.identifier">gmb-2023-14472</meta:user-defined>
    <meta:user-defined meta:name="OVERHEIDop.versieInformatie"/>
  </office:meta>
</office:document-meta>
</file>