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484</text:span>
          </text:p>
            <text:p text:style-name="common-al">Gemeente Amstelveen heeft op 27 maart 2023 een aanvraag exploitatievergunning horeca-inrichting met terras ontvangen voor Santa Maria Pizzeria &amp; Steakhouse. De locatie is Amsterdamseweg 4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94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1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1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ontvangen - Amsterdamseweg 448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16</meta:user-defined>
    <meta:user-defined meta:name="OVERHEIDop.GmbID/DC.identifier">gmb-2023-144716</meta:user-defined>
    <meta:user-defined meta:name="OVERHEIDop.versieInformatie"/>
  </office:meta>
</office:document-meta>
</file>