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Bekendmaking terinzagelegging ontwerpbesluit tot het onttrekken van het pad aan de Oude Maasweg perceel sectie B nr. 1825 (Maasveld)</text:p>
      <text:section text:name="regeling_id1-3-2" text:style-name="regeling">
        <text:section text:name="aanhef_id1-3-2-1" text:style-name="aanhef">
          <text:section text:name="preambule_id1-3-2-1-1" text:style-name="preambule">
            <text:p text:style-name="al">Overeenkomstig artikel 11 juncto 9 van de Wegenwet maken wij bekend dat met ingang van donderdag 6 april 2023 in het gemeentehuis van Beesel bij de Klantenbalie gedurende 6 weken (tot en met 18 mei 2023) voor een ieder het ontwerpbesluit ‘tot het onttrekken van het pad aan de Oude Maasweg perceel sectie B nr. 1825 (Maasveld)’ ter inzage ligt.</text:p>
            <text:p text:style-name="al"/>
            <text:p text:style-name="al">Het ontwerpbesluit voorziet in de onttrekking van het pad genaamd Oude Maasweg aan de openbaarheid. </text:p>
            <text:p text:style-name="al"/>
            <text:p text:style-name="al">Het ontwerpbesluit ligt beneden bij de klantenbalie en kan door eenieder worden ingezien.</text:p>
            <text:p text:style-name="al"/>
            <text:p text:style-name="al">Gedurende de termijn van terinzagelegging kan een ieder naar keuze schriftelijk of mondeling zienswijzen omtrent het ontwerpbesluit kenbaar maken bij het college van burgemeester en wethouders van Beesel, Postbus 4750, 5953 ZK te Reuver. Voor het kenbaar maken van een mondelinge zienswijze kunt u een afspraak maken met dhr. S. Peeters van de afdeling Ruimtelijke Ontwikkeling, via het telefoonnummer van de Klantenbalie, 077 – 474 92 92. </text:p>
            <text:p text:style-name="al"/>
            <text:p text:style-name="al">Beesel, 28 maart 2023</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44711</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711</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711</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xml/MC-DRP-OverigeInformatie-Web-CB.xml</meta:user-defined>
    <meta:user-defined meta:name="OVERHEID.Gemeente/DC.creator">Beesel</meta:user-defined>
    <meta:user-defined meta:name="OVERHEID.Informatietype/DC.type">officiële publicatie</meta:user-defined>
    <meta:user-defined meta:name="OVERHEIDop.Rubriek/DC.type">overige overheidsinformatie</meta:user-defined>
    <meta:user-defined meta:name="OVERHEID.Gemeente/OVERHEID.authority">Beesel</meta:user-defined>
    <meta:user-defined meta:name="OVERHEID.Gemeente/DCTERMS.publisher">Beesel</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Gemeente Beesel - Bekendmaking terinzagelegging ontwerpbesluit tot het onttrekken van het pad aan de Oude Maasweg perceel sectie B nr. 1825 (Maasveld)</meta:user-defined>
    <meta:user-defined meta:name="DCTERMS.W3CDTF/DCTERMS.available">2023-04-05</meta:user-defined>
    <meta:user-defined meta:name="DCTERMS.W3CDTF/OVERHEIDop.jaargang">2023</meta:user-defined>
    <meta:user-defined meta:name="OVERHEIDop.publicationIssue">144711</meta:user-defined>
    <meta:user-defined meta:name="OVERHEIDop.GmbID/DC.identifier">gmb-2023-144711</meta:user-defined>
    <meta:user-defined meta:name="OVERHEIDop.versieInformatie"/>
  </office:meta>
</office:document-meta>
</file>