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strand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allum: </text:span>badstrand: ophogen van het badstrand<text:span text:style-name="nadrukcur"> 12-05-2023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470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badstrand Ball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05</meta:user-defined>
    <meta:user-defined meta:name="OVERHEIDop.GmbID/DC.identifier">gmb-2023-144705</meta:user-defined>
    <meta:user-defined meta:name="OVERHEIDop.versieInformatie"/>
  </office:meta>
</office:document-meta>
</file>