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ricalaan, Oude Pekela (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met ingang van 7 april 2023 het ontwerpbestemmingsplan “Ericalaan, Oude Pekela” ten behoeve van het mogelijk maken van 4 woningen ter inzage ligt. </text:p>
            <text:p text:style-name="tussenkopcur">Planinhoud</text:p>
            <text:p text:style-name="common-al">Het perceel kadastraal bekend als Gemeente Pekela, sectie E, nummer 641 is onbebouwd terrein van een voormalige camping. De locatie wordt ontsloten via de Ericalaan. Op het perceel worden vier woningen mogelijk gemaakt op kavels van 2500 m2 tot 4400 m2 groot. De kavels worden zoveel mogelijk ingepast in de bestaande groenstructuur. </text:p>
            <text:p text:style-name="tussenkopcur">Plan inzien</text:p>
            <text:p text:style-name="common-al">Met ingang van 7 april 2023 ligt het ontwerpbestemmingsplan “Ericalaan, Oude Pekela” gedurende zes weken tijdens <text:a xlink:href="https://www.pekela.nl/Onderwerpen/Contact_met_de_gemeente/Contact_met_de_gemeente/Contact_en_openingstijden" xlink:type="simple">openingsuren</text:a> ter inzage in het gemeentehuis, Raadhuislaan 8 Oude Pekela. Het ontwerpbestemmingsplan is ook digitaal beschikbaar via <text:a xlink:href="https://www.ruimtelijkeplannen.nl/?planidn=NL.IMRO.0765.03Raadhuis2021-0301" xlink:type="simple">www.ruimtelijkeplannen.nl</text:a>. De ID-code van het bestemmingsplan is NL.IMRO.0765.BPEricalaan-0301.</text:p>
            <text:p text:style-name="tussenkopcur">Reageren?</text:p>
            <text:p text:style-name="common-al">Wilt u reageren? U kunt tot 19 mei 2023 een schriftelijke of mondelinge zienswijze indienen. Uw schriftelijke zienswijze kunt u sturen naar het college van burgemeester en wethouders, Postbus 20.000, 9665 ZM  Oude Pekela. Voor het indienen van een mondelinge zienswijze dient u tijdig een afspraak te maken voor overle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470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0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0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kela</meta:user-defined>
    <meta:user-defined meta:name="OVERHEID.Informatietype/DC.type">officiële publicatie</meta:user-defined>
    <meta:user-defined meta:name="OVERHEIDop.Rubriek/DC.type">ruimtelijk plan of omgevingsdocument</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Ruimtelijkplan/OVERHEIDop.bekendmakingBetreffendePlan">NL.IMRO.0765.BPEricalaan-03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Ontwerpbestemmingsplan Ericalaan, Oude Pekela (4 woningen)</meta:user-defined>
    <meta:user-defined meta:name="DCTERMS.W3CDTF/DCTERMS.available">2023-04-06</meta:user-defined>
    <meta:user-defined meta:name="DCTERMS.W3CDTF/OVERHEIDop.jaargang">2023</meta:user-defined>
    <meta:user-defined meta:name="OVERHEIDop.publicationIssue">144704</meta:user-defined>
    <meta:user-defined meta:name="OVERHEIDop.GmbID/DC.identifier">gmb-2023-144704</meta:user-defined>
    <meta:user-defined meta:name="OVERHEIDop.versieInformatie"/>
  </office:meta>
</office:document-meta>
</file>