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diverse wijzigingen aan de woning en een in- en uitrit, Amsterdamseweg 292, 1182HP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maken van diverse wijzigingen aan de woning en een in- en uitrit op locatie Amsterdamseweg 292, 1182HP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70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7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Amsterdamseweg 292, 1182HP Amstelveen</meta:user-defined>
    <dc:language>nl</dc:language>
    <meta:user-defined meta:name="OVERHEIDop.locatietype/OVERHEIDop.gebiedsmarkering">Punt</meta:user-defined>
    <meta:user-defined meta:name="DC.title">Aanvraag omgevingsvergunning voor het maken van diverse wijzigingen aan de woning en een in- en uitrit, Amsterdamseweg 292, 1182HP Amstel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702</meta:user-defined>
    <meta:user-defined meta:name="OVERHEIDop.GmbID/DC.identifier">gmb-2023-144702</meta:user-defined>
    <meta:user-defined meta:name="OVERHEIDop.versieInformatie"/>
  </office:meta>
</office:document-meta>
</file>