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exploitatievergunning openbare inrichting, alcoholvergunning uitoefenen horecabedrijf en exploitatievergunning terras, Stromarkt 29 te Deventer (71379-2023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, artikel 3 van de Alcoholwet en artikel 2:28a van de Algemene plaatselijke verordening een aanvraag van Romeo &amp; Juliett Ristorante ontvangen voor het exploiteren van een openbare inrichting, voor het uitoefenen van het horecabedrijf en voor het exploiteren van een terras plaatsvindend op Stromarkt 29 te Deventer.</text:p>
            <text:p text:style-name="common-al"/>
            <text:p text:style-name="common-al">De aanvraag ligt van 3 april 2023 t/m 17 april 2023 ter inzage. Inzage is mogelijk tijdens kantooruren bij Publiekscontacten Vergunningen, Grote Kerkhof 1. U kunt hiervoor een afspraak maken met een medewerker van Publiekscontacten. Raadpleeg hiervoor <text:a xlink:href="file://deventer.intern/usr/homes/zalm/Downloads/www.deventer.nl/contact" xlink:type="simple">www.deventer.nl/contact</text:a>.</text:p>
            <text:p text:style-name="common-al"/>
            <text:p text:style-name="common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4695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69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69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wijziging exploitatievergunning openbare inrichting, alcoholvergunning uitoefenen horecabedrijf en exploitatievergunning terras, Stromarkt 29 te Deventer (71379-2023)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695</meta:user-defined>
    <meta:user-defined meta:name="OVERHEIDop.GmbID/DC.identifier">gmb-2023-144695</meta:user-defined>
    <meta:user-defined meta:name="OVERHEIDop.versieInformatie"/>
  </office:meta>
</office:document-meta>
</file>