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elchior Treublaan 16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3243</text:p>
            <text:p text:style-name="common-al">Ingekomen: 30-03-2023 00:00</text:p>
            <text:p text:style-name="common-al">Locatie: Melchior Treublaan 16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3243" xlink:type="simple">publicatiesomgevingsvergunningen@leiden.nl</text:a> de volgende gegevens:</text:p>
            <text:p text:style-name="common-al">-het kenmerk van de aanvraag: Z/23/3513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6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3243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elchior Treublaan 16 2313VG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3_GFO_ZAKEN_799056_7686355_16801836...|exb-2023-16472</meta:user-defined>
    <meta:user-defined meta:name="OVERHEIDop.publicationIssue">144692</meta:user-defined>
    <meta:user-defined meta:name="OVERHEIDop.GmbID/DC.identifier">gmb-2023-144692</meta:user-defined>
    <meta:user-defined meta:name="OVERHEIDop.versieInformatie"/>
  </office:meta>
</office:document-meta>
</file>