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alatour VMBO SG Were Di, 31 mei 2023 Luikerweg 10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Galatour VMBO SG Were Di 31 mei 2023 (24-25-26-27) achterzijde Luikerweg 10 op locatie Luikerweg 10 5554NC Valkenswaard.</text:p>
            <text:p text:style-name="common-al">Het besluit is geregistreerd onder dossiernummer <text:span text:style-name="nadrukvet">2023-341945</text:span> en is genomen op 30-03-2023.</text:p>
            <text:p text:style-name="common-al">Indien u belanghebbende kunt u bezwaar maken tegen dit besluit.</text:p>
            <text:p text:style-name="common-al">De termijn voor het indienen van een bezwaar start op 31 maart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468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1945</meta:user-defined>
    <meta:user-defined meta:name="DCTERMS.abstract">Galatour VMBO SG Were Di 31 mei 2023 (24-25-26-27)  achterzijde Luikerweg 10</meta:user-defined>
    <dc:language>nl</dc:language>
    <meta:user-defined meta:name="OVERHEIDop.locatietype/OVERHEIDop.gebiedsmarkering">Punt</meta:user-defined>
    <meta:user-defined meta:name="DC.title">Besluit vergunning evenement Galatour VMBO SG Were Di, 31 mei 2023 Luikerweg 10, 5554NC Valkenswa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89</meta:user-defined>
    <meta:user-defined meta:name="OVERHEIDop.GmbID/DC.identifier">gmb-2023-144689</meta:user-defined>
    <meta:user-defined meta:name="OVERHEIDop.versieInformatie"/>
  </office:meta>
</office:document-meta>
</file>