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De Isolatieversnell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an de gemeente Hollands Kroon;</text:p>
            <text:p text:style-name="al">gelezen het voorstel van burgemeester en wethouders van 21 februari 2023;</text:p>
            <text:p text:style-name="al">gelet op het bepaalde in de Gemeentewet en artikel 4:23 van de Algemene wet bestuursrecht;</text:p>
            <text:p text:style-name="al">besluit vast te stellen: Subsidieverordening De Isolatieversneller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a.</text:number>
                <text:p text:style-name="al">Aanvrager: een eigenaar-bewoner, of bestuurslid van een Vereniging van Eigenaren (vve) van het pand waar de aanvraag betrekking op heeft; </text:p>
              </text:list-item>
              <text:list-item text:style-override="id1-3-2-2-2-3">
                <text:number>b.</text:number>
                <text:p text:style-name="al">Bestaande woning: een bewoonbare woning die is opgeleverd aan de Huurder of Eigenaar-bewoner vóór de aanvraag in het kader van onderhavige subsidieverordening; </text:p>
              </text:list-item>
              <text:list-item text:style-override="id1-3-2-2-2-4">
                <text:number>c.</text:number>
                <text:p text:style-name="al">Eigenaar-bewoner: de natuurlijke persoon die volgens de kadastrale gegevens eigenaar is van de Bestaande Woning én volgens de gemeentelijke basisregistratie staat ingeschreven op het adres van de Bestaande Woning.  </text:p>
              </text:list-item>
              <text:list-item text:style-override="id1-3-2-2-2-5">
                <text:number>d.</text:number>
                <text:p text:style-name="al">Energiebesparende maatregel(en): één (of meer) maatregel(en) in, op of aan een Bestaande Woning die beoogt/beogen energie te besparen.  </text:p>
              </text:list-item>
              <text:list-item text:style-override="id1-3-2-2-2-6">
                <text:number>e.</text:number>
                <text:p text:style-name="al">College: Burgemeester en wethouders van de gemeente Hollands Kroon </text:p>
              </text:list-item>
              <text:list-item text:style-override="id1-3-2-2-2-7">
                <text:number>f.</text:number>
                <text:p text:style-name="al">Subsidieplafond: het bedrag dat gedurende een bepaald tijdvak maximaal beschikbaar is om subsidies vanuit deze verordening uit te keren. </text:p>
              </text:list-item>
            </text:list>
            <text:p text:style-name="al"/>
          </text:section>
          <text:section text:name="artikel_id1-3-2-2-3" text:style-name="artikel">
            <text:p text:style-name="artikel_kop_titel"><text:span text:style-name="artikel_kop_label">Artikel</text:span> <text:span text:style-name="artikel_kop_nr">2.</text:span> Doel van de verordening </text:p>
            <text:list text:style-name="id1-3-2-2-3-2">
              <text:list-item text:style-override="id1-3-2-2-3-2">
                <text:number>1.</text:number>
                <text:p text:style-name="al">Doel van deze subsidieverordening is om de woningen in Hollands Kroon energiezuiniger en toekomstbestendig(er) te maken. Dat gebeurt door Eigenaar-bewoners te helpen bij het treffen van Energiebesparende maatregelen. De subsidieverordening richt zich op slecht-geïsoleerde woningen, met een begrensde WOZ-waarde. Met de verordening verdeelt Hollands Kroon de ‘specifieke uitkering’ van het Rijk ten behoeve van de verduurzaming van slecht geïsoleerde woningen in het kader van het Nationaal Isolatieprogramma en de uitkering voor de aanpak van energiearmoede.  </text:p>
              </text:list-item>
            </text:list>
            <text:p text:style-name="al"/>
          </text:section>
          <text:section text:name="artikel_id1-3-2-2-4" text:style-name="artikel">
            <text:p text:style-name="artikel_kop_titel"><text:span text:style-name="artikel_kop_label">Artikel</text:span> <text:span text:style-name="artikel_kop_nr">3.</text:span> Doelgroep </text:p>
            <text:list text:style-name="id1-3-2-2-4-2">
              <text:list-item text:style-override="id1-3-2-2-4-2">
                <text:number>1.</text:number>
                <text:p text:style-name="al">Er kan subsidie worden aangevraagd door een natuurlijk persoon, die Eigenaar-bewoner is van een bestaande koopwoning binnen het grondgebied van de gemeente Hollands Kroon. Daarnaast staat de verordening open voor Verenigingen van eigenaren (vve’s) met koopwoningen, of voor gemengde vve’s met minstens één koopwoning. </text:p>
              </text:list-item>
            </text:list>
            <text:p text:style-name="al"/>
          </text:section>
          <text:section text:name="artikel_id1-3-2-2-5" text:style-name="artikel">
            <text:p text:style-name="artikel_kop_titel"><text:span text:style-name="artikel_kop_label">Artikel</text:span> <text:span text:style-name="artikel_kop_nr">4:</text:span> Te subsidiëren maatregelen </text:p>
            <text:list text:style-name="id1-3-2-2-5-2">
              <text:list-item text:style-override="id1-3-2-2-5-2">
                <text:number>1.</text:number>
                <text:p text:style-name="al">Er is subsidie mogelijk voor het nemen van de volgende energiebesparende maatregelen:  </text:p>
                <text:list text:style-name="id1-3-2-2-5-2-3">
                  <text:list-item text:style-override="id1-3-2-2-5-2-3-1">
                    <text:number>a.</text:number>
                    <text:p text:style-name="al">dakisolatie,  </text:p>
                  </text:list-item>
                  <text:list-item text:style-override="id1-3-2-2-5-2-3-2">
                    <text:number>b.</text:number>
                    <text:p text:style-name="al">vloer- en bodemisolatie,  </text:p>
                  </text:list-item>
                  <text:list-item text:style-override="id1-3-2-2-5-2-3-3">
                    <text:number>c.</text:number>
                    <text:p text:style-name="al">spouwmuurisolatie,  </text:p>
                  </text:list-item>
                  <text:list-item text:style-override="id1-3-2-2-5-2-3-4">
                    <text:number>d.</text:number>
                    <text:p text:style-name="al">HR++ glas inclusief kozijnen </text:p>
                  </text:list-item>
                  <text:list-item text:style-override="id1-3-2-2-5-2-3-5">
                    <text:number>e.</text:number>
                    <text:p text:style-name="al">een warmte-terugwin-installatie (WTW) </text:p>
                  </text:list-item>
                </text:list>
              </text:list-item>
            </text:list>
            <text:p text:style-name="al"/>
          </text:section>
          <text:section text:name="artikel_id1-3-2-2-6" text:style-name="artikel">
            <text:p text:style-name="artikel_kop_titel"><text:span text:style-name="artikel_kop_label">Artikel</text:span> <text:span text:style-name="artikel_kop_nr">5:</text:span> Randvoorwaarden aan de woning </text:p>
            <text:list text:style-name="id1-3-2-2-6-2">
              <text:list-item text:style-override="id1-3-2-2-6-2">
                <text:number>1.</text:number>
                <text:p text:style-name="al">Subsidie is beschikbaar voor woningen waarvan de WOZ-waarde lager is dan de op het moment van de aanvraag geldende maximale hypotheekgarantie; </text:p>
              </text:list-item>
              <text:list-item text:style-override="id1-3-2-2-6-3">
                <text:number>2.</text:number>
                <text:p text:style-name="al">De woning waarop de maatregelen worden toegepast is slecht geïsoleerd. Daar wordt onder verstaan: </text:p>
                <text:list text:style-name="id1-3-2-2-6-3-3">
                  <text:list-item text:style-override="id1-3-2-2-6-3-3-1">
                    <text:number>a.</text:number>
                    <text:p text:style-name="al">Energielabelklasse D, E, F, of G; </text:p>
                  </text:list-item>
                  <text:list-item text:style-override="id1-3-2-2-6-3-3-2">
                    <text:number>b.</text:number>
                    <text:p text:style-name="al">Als geen actueel energielabel beschikbaar is: minstens twee van onderstaande bouwdelen zijn niet of slecht geïsoleerd:  </text:p>
                  </text:list-item>
                  <text:list-item text:style-override="id1-3-2-2-6-3-3-3">
                    <text:number>i.</text:number>
                    <text:p text:style-name="al">de vloer;  </text:p>
                  </text:list-item>
                  <text:list-item text:style-override="id1-3-2-2-6-3-3-4">
                    <text:number>ii.</text:number>
                    <text:p text:style-name="al">de gevel/spouwmuur;  </text:p>
                  </text:list-item>
                  <text:list-item text:style-override="id1-3-2-2-6-3-3-5">
                    <text:number>iii.</text:number>
                    <text:p text:style-name="al">het dak, de zolder of de vliering;  </text:p>
                  </text:list-item>
                  <text:list-item text:style-override="id1-3-2-2-6-3-3-6">
                    <text:number>iv.</text:number>
                    <text:p text:style-name="al">de ramen in de woonkamer (dit kan zowel enkelglas zijn, als dubbelglas dat lang geleden is aangebracht en geen goede isolatiewaarde heeft); </text:p>
                  </text:list-item>
                  <text:list-item text:style-override="id1-3-2-2-6-3-3-7">
                    <text:number>v.</text:number>
                    <text:p text:style-name="al">de ramen in overige kamers (dit kan zowel enkelglas zijn, als dubbelglas dat lang geleden is aangebracht en geen goede isolatiewaarde heeft). </text:p>
                  </text:list-item>
                </text:list>
              </text:list-item>
            </text:list>
            <text:p text:style-name="al"/>
          </text:section>
          <text:section text:name="artikel_id1-3-2-2-7" text:style-name="artikel">
            <text:p text:style-name="artikel_kop_titel"><text:span text:style-name="artikel_kop_label">Artikel</text:span> <text:span text:style-name="artikel_kop_nr">6:</text:span> Voorwaarden voor de aanvraag </text:p>
            <text:list text:style-name="id1-3-2-2-7-2">
              <text:list-item text:style-override="id1-3-2-2-7-2">
                <text:number>1.</text:number>
                <text:p text:style-name="al">. Een subsidieaanvraag kan meerdere Energiebesparende maatregelen bevatten;  </text:p>
              </text:list-item>
              <text:list-item text:style-override="id1-3-2-2-7-3">
                <text:number>2.</text:number>
                <text:p text:style-name="al">Er kan maximaal éénmaal subsidie worden aangevraagd per Woning;  </text:p>
              </text:list-item>
              <text:list-item text:style-override="id1-3-2-2-7-4">
                <text:number>3.</text:number>
                <text:p text:style-name="al">De betreffende maatregel(en) mag of mogen pas worden uitgevoerd nádat de subsidie is aangevraagd en verleend;  </text:p>
              </text:list-item>
              <text:list-item text:style-override="id1-3-2-2-7-5">
                <text:number>4.</text:number>
                <text:p text:style-name="al">De Aanvrager moet de maatregel(en) binnen twaalf maanden na subsidieverlening en uiterlijk voor afloop van de subsidiabele periode (laten) uitvoeren; </text:p>
              </text:list-item>
              <text:list-item text:style-override="id1-3-2-2-7-6">
                <text:number>5.</text:number>
                <text:p text:style-name="al">Alle Energiebesparende maatregelen moeten zijn uitgevoerd in de bestaande thermische schil;  </text:p>
              </text:list-item>
              <text:list-item text:style-override="id1-3-2-2-7-7">
                <text:number>6.</text:number>
                <text:p text:style-name="al">Energiebesparende maatregelen die verplicht zijn vanuit bestaande regelgeving, doordat ze bij- voorbeeld geëist worden in de bouwvoorschriften van het Bouwbesluit of van de gemeente, komen niet in aanmerking voor subsidie.  </text:p>
              </text:list-item>
              <text:list-item text:style-override="id1-3-2-2-7-8">
                <text:number>7.</text:number>
                <text:p text:style-name="al">Wanneer er andere (subsidie)verordeningen mogelijk zijn voor de Energiebesparende maatregelen, dan is alleen subsidie mogelijk voor het deel van de kosten dat niet vergoed wordt door die andere verordeningen.  </text:p>
              </text:list-item>
            </text:list>
            <text:p text:style-name="al"/>
          </text:section>
          <text:section text:name="artikel_id1-3-2-2-8" text:style-name="artikel">
            <text:p text:style-name="artikel_kop_titel"><text:span text:style-name="artikel_kop_label">Artikel</text:span> <text:span text:style-name="artikel_kop_nr">7.</text:span> Doe het zelf </text:p>
            <text:list text:style-name="id1-3-2-2-8-2">
              <text:list-item text:style-override="id1-3-2-2-8-2">
                <text:number>1.</text:number>
                <text:p text:style-name="al">De maatregelen mogen door de Eigenaar-bewoner zelf worden uitgevoerd mits voldaan wordt aan het volgende:  </text:p>
                <text:list text:style-name="id1-3-2-2-8-2-3">
                  <text:list-item text:style-override="id1-3-2-2-8-2-3-1">
                    <text:number>a.</text:number>
                    <text:p text:style-name="al">Bij zelfwerkzaamheid komen de eigen uren niet voor vergoeding in aanmerking;  </text:p>
                  </text:list-item>
                  <text:list-item text:style-override="id1-3-2-2-8-2-3-2">
                    <text:number>b.</text:number>
                    <text:p text:style-name="al">Bij zelfwerkzaamheid worden de werkzaamheden aan de hand van deskundig advies of begeleiding goed en veilig uitgevoerd;  </text:p>
                  </text:list-item>
                </text:list>
              </text:list-item>
            </text:list>
            <text:p text:style-name="al"/>
          </text:section>
          <text:section text:name="artikel_id1-3-2-2-9" text:style-name="artikel">
            <text:p text:style-name="artikel_kop_titel"><text:span text:style-name="artikel_kop_label">Artikel</text:span> <text:span text:style-name="artikel_kop_nr">8:</text:span> Hoogte subsidie </text:p>
            <text:list text:style-name="id1-3-2-2-9-2">
              <text:list-item text:style-override="id1-3-2-2-9-2">
                <text:number>1.</text:number>
                <text:p text:style-name="al">De hoogte van de subsidie is maximaal 100% van de kosten van de Energiebesparende maatregel(en), voor zover die niet door andere subsidies worden gedekt. Hierbij geldt een maximum van 1000 euro per woning; </text:p>
              </text:list-item>
              <text:list-item text:style-override="id1-3-2-2-9-3">
                <text:number>2.</text:number>
                <text:p text:style-name="al">Als de bewoner in aanmerking komt voor de eenmalige energietoeslag, geldt een maximum van 2000 euro per woning </text:p>
              </text:list-item>
            </text:list>
            <text:p text:style-name="al"/>
          </text:section>
          <text:section text:name="artikel_id1-3-2-2-10" text:style-name="artikel">
            <text:p text:style-name="artikel_kop_titel"><text:span text:style-name="artikel_kop_label">Artikel</text:span> <text:span text:style-name="artikel_kop_nr">9:</text:span> Aanvragen subsidie </text:p>
            <text:list text:style-name="id1-3-2-2-10-2">
              <text:list-item text:style-override="id1-3-2-2-10-2">
                <text:number>1.</text:number>
                <text:p text:style-name="al">Voor het aanvragen van de subsidie moet gebruik worden gemaakt van het op grond van deze verordening beschikbaar gestelde aanvraagformulier.  </text:p>
              </text:list-item>
              <text:list-item text:style-override="id1-3-2-2-10-3">
                <text:number>2.</text:number>
                <text:p text:style-name="al">In de Aanvraag moeten zijn aangegeven:  </text:p>
                <text:list text:style-name="id1-3-2-2-10-3-3">
                  <text:list-item text:style-override="id1-3-2-2-10-3-3-1">
                    <text:number>a.</text:number>
                    <text:p text:style-name="al">de gewenste Energiebesparende maatregel(en);  </text:p>
                  </text:list-item>
                  <text:list-item text:style-override="id1-3-2-2-10-3-3-2">
                    <text:number>b.</text:number>
                    <text:p text:style-name="al">de materialen die hiervoor worden gebruikt;  </text:p>
                  </text:list-item>
                  <text:list-item text:style-override="id1-3-2-2-10-3-3-3">
                    <text:number>c.</text:number>
                    <text:p text:style-name="al">de hoeveelheid geïsoleerd oppervlak (in m2) per maatregel;  </text:p>
                  </text:list-item>
                  <text:list-item text:style-override="id1-3-2-2-10-3-3-4">
                    <text:number>d.</text:number>
                    <text:p text:style-name="al">de kosten van de maatregel(en) via een offerte of prijsopgave;</text:p>
                  </text:list-item>
                  <text:list-item text:style-override="id1-3-2-2-10-3-3-5">
                    <text:number>e.</text:number>
                    <text:p text:style-name="al">de planning voor de uitvoering van de maatregel(en);  </text:p>
                  </text:list-item>
                </text:list>
              </text:list-item>
              <text:list-item text:style-override="id1-3-2-2-10-4">
                <text:number>3.</text:number>
                <text:p text:style-name="al">De Aanvrager ontvangt op basis van de Aanvraag binnen vier weken na ontvangst een besluit tot subsidieverlening. Dit besluit kan eenmaal met vier weken gemotiveerd worden uitgesteld; </text:p>
              </text:list-item>
              <text:list-item text:style-override="id1-3-2-2-10-5">
                <text:number>4.</text:number>
                <text:p text:style-name="al">Als de Aanvrager geen mogelijkheid heeft om de (aan)betaling van de maatregel(en) te financieren, dan kan hij/zij een verzoek indien voor een voorlopige uitbetaling van de subsidie. Alleen betalingen die niet uitgesteld kunnen worden komen tot na de subsidievaststelling komen voor voorlopige uitbetaling in aanmerking. Om aanspraak te kunnen maken op een voorlopige uitbetaling verstrekt de Aanvrager de offerte of prijsopgaaf van de maatregel(en) die uitgevoerd gaan worden. Nadat de voorlopige uitbetaling heeft plaatsgevonden stuurt de Aanvrager binnen zeven dagen een kopie van het rekeningafschrift toe, waaruit blijkt dat de (aan)betaling van de maatregel(en) heeft plaatsgevonden;  </text:p>
              </text:list-item>
              <text:list-item text:style-override="id1-3-2-2-10-6">
                <text:number>5.</text:number>
                <text:p text:style-name="al">De Aanvrager stuurt binnen vier weken nadat de maatregelen zijn uitgevoerd, het verzoek in om de subsidie uit te keren; </text:p>
              </text:list-item>
              <text:list-item text:style-override="id1-3-2-2-10-7">
                <text:number>6.</text:number>
                <text:p text:style-name="al">Bij het uitbetalingsformulier moeten rekeningen en (betaal)bewijzen worden meegestuurd. Hieruit moet blijken dat de aangevraagde maatregelen zijn uitgevoerd;  </text:p>
              </text:list-item>
              <text:list-item text:style-override="id1-3-2-2-10-8">
                <text:number>7.</text:number>
                <text:p text:style-name="al">Als het college het verzoek tot uitbetaling compleet met gevraagde facturen en (betaal)bewijzen heeft ontvangen, stelt het binnen 4 weken de subsidie vast en wordt binnen dezelfde termijn het bedrag uitbetaald. Dit besluit en de uitbetaling kan gemotiveerd een keer met vier weken worden verlengd.  </text:p>
              </text:list-item>
              <text:list-item text:style-override="id1-3-2-2-10-9">
                <text:number>8.</text:number>
                <text:p text:style-name="al">De betaling van de gehele subsidie vindt plaats onder aftrek van de eventuele voorlopige uitbetaling. Wanneer het bedrag van de voorlopige uitbetaling hoger is dan de vastgestelde subsidie dan betaalt de Aanvrager het verschil terug. De subsidie kan niet hoger vastgesteld worden dan eerder in het besluit tot subsidieverlening is bepaald. De vaststelling van de subsidie wordt digitaal per e-mail beschikbaar gesteld aan de Aanvrager van de Subsidie.  </text:p>
              </text:list-item>
            </text:list>
            <text:p text:style-name="al"/>
          </text:section>
          <text:section text:name="artikel_id1-3-2-2-11" text:style-name="artikel">
            <text:p text:style-name="artikel_kop_titel"><text:span text:style-name="artikel_kop_label">Artikel</text:span> <text:span text:style-name="artikel_kop_nr">10.</text:span> Subsidieperiode </text:p>
            <text:list text:style-name="id1-3-2-2-11-2">
              <text:list-item text:style-override="id1-3-2-2-11-2">
                <text:number>1.</text:number>
                <text:p text:style-name="al">Subsidie kan worden aangevraagd vanaf de dag na bekendmaking van deze Subsidieverordening;  </text:p>
              </text:list-item>
              <text:list-item text:style-override="id1-3-2-2-11-3">
                <text:number>2.</text:number>
                <text:p text:style-name="al">Subsidie kan worden aangevraagd tot en met 31 december 2024, of tot het moment dat het Subsidieplafond is bereikt.  </text:p>
              </text:list-item>
              <text:list-item text:style-override="id1-3-2-2-11-4">
                <text:number>3.</text:number>
                <text:p text:style-name="al">Het college neemt geen aanvragen in behandeling die na 31 december 2024 worden ingediend;  </text:p>
              </text:list-item>
              <text:list-item text:style-override="id1-3-2-2-11-5">
                <text:number>4.</text:number>
                <text:p text:style-name="al">Het college kan de subsidieperiode verlengen als daar mogelijkheden voor zijn.  </text:p>
              </text:list-item>
            </text:list>
            <text:p text:style-name="al"/>
          </text:section>
          <text:section text:name="artikel_id1-3-2-2-12" text:style-name="artikel">
            <text:p text:style-name="artikel_kop_titel"><text:span text:style-name="artikel_kop_label">Artikel</text:span> <text:span text:style-name="artikel_kop_nr">11.</text:span> Subsidieplafond en wijze van verdeling </text:p>
            <text:list text:style-name="id1-3-2-2-12-2">
              <text:list-item text:style-override="id1-3-2-2-12-2">
                <text:number>1.</text:number>
                <text:p text:style-name="al">Het subsidieplafond wordt bepaald door de in artikel 2 genoemde verordeningen van het Rijk. Als het plafond is bereikt, worden geen aanvragen meer in behandeling genomen en geen subsidies meer toegekend.  </text:p>
              </text:list-item>
              <text:list-item text:style-override="id1-3-2-2-12-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12-4">
                <text:number>3.</text:number>
                <text:p text:style-name="al">Het Subsidieplafond en het resterende subsidiebudget is zichtbaar op de website duurzaam.hollandskroon.nl </text:p>
              </text:list-item>
              <text:list-item text:style-override="id1-3-2-2-12-5">
                <text:number>4.</text:number>
                <text:p text:style-name="al">De gemeenteraad kan het Subsidieplafond aanpassen.  </text:p>
              </text:list-item>
            </text:list>
            <text:p text:style-name="al"/>
          </text:section>
          <text:section text:name="artikel_id1-3-2-2-13" text:style-name="artikel">
            <text:p text:style-name="artikel_kop_titel"><text:span text:style-name="artikel_kop_label">Artikel</text:span> <text:span text:style-name="artikel_kop_nr">12.</text:span> Verplichtingen subsidieontvanger </text:p>
            <text:list text:style-name="id1-3-2-2-13-2">
              <text:list-item text:style-override="id1-3-2-2-13-2">
                <text:number>1.</text:number>
                <text:p text:style-name="al">De subsidieontvanger moet zorgen dat de maatregel(en) technisch uitvoerbaar is of zijn.  </text:p>
              </text:list-item>
              <text:list-item text:style-override="id1-3-2-2-13-3">
                <text:number>2.</text:number>
                <text:p text:style-name="al">Hij/zij zorgt dat er (indien van toepassing) vergunningen zijn verleend en andere publiekrechtelijke en/of privaatrechtelijke toestemmingen voor het uitvoeren van maatregelen zijn geregeld;  </text:p>
              </text:list-item>
              <text:list-item text:style-override="id1-3-2-2-13-4">
                <text:number>3.</text:number>
                <text:p text:style-name="al">De subsidieontvanger moet op verzoek van een gemeentelijk toezichthouder medewerking verlenen aan controle van de uitgevoerde werkzaamheden.  </text:p>
              </text:list-item>
            </text:list>
            <text:p text:style-name="al"/>
          </text:section>
          <text:section text:name="artikel_id1-3-2-2-14" text:style-name="artikel">
            <text:p text:style-name="artikel_kop_titel"><text:span text:style-name="artikel_kop_label">Artikel</text:span> <text:span text:style-name="artikel_kop_nr">13.</text:span> Verantwoording van de subsidie </text:p>
            <text:list text:style-name="id1-3-2-2-14-2">
              <text:list-item text:style-override="id1-3-2-2-14-2">
                <text:number>1.</text:number>
                <text:p text:style-name="al">Het college behoudt zich het recht voor om ter plekke te controleren of de gesubsidieerde maatregelen daadwerkelijk en op de juiste manier zijn uitgevoerd.  </text:p>
              </text:list-item>
            </text:list>
            <text:p text:style-name="al"/>
          </text:section>
          <text:section text:name="artikel_id1-3-2-2-15" text:style-name="artikel">
            <text:p text:style-name="artikel_kop_titel"><text:span text:style-name="artikel_kop_label">Artikel</text:span> <text:span text:style-name="artikel_kop_nr">14.</text:span> Hardheidsclausule </text:p>
            <text:list text:style-name="id1-3-2-2-15-2">
              <text:list-item text:style-override="id1-3-2-2-15-2">
                <text:number>1.</text:number>
                <text:p text:style-name="al">In bijzondere gevallen (vooral als de toepassing van deze verordening voor één of meer belanghebbenden onevenredige gevolgen zou hebben in verhouding met de te dienen doelen), kan het college afwijken van deze verordening.  </text:p>
              </text:list-item>
            </text:list>
            <text:p text:style-name="al"/>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
                <text:number>1.</text:number>
                <text:p text:style-name="al">Deze subsidieverordening treedt in werking op de dag na de bekendmaking van deze verordening.</text:p>
              </text:list-item>
              <text:list-item text:style-override="id1-3-2-2-16-3">
                <text:number>2.</text:number>
                <text:p text:style-name="al">De subsidieverordening is geldig tot en met 31 december 2024. Na deze datum vervalt zij van rechtswege. Aanvragen die voor 31 december 2024 zijn ingediend, worden nog wel afgehandeld.  </text:p>
              </text:list-item>
            </text:list>
            <text:p text:style-name="al"/>
            <text:p text:style-name="al"/>
          </text:section>
        </text:section>
        <text:section text:name="regeling-sluiting_id1-3-2-3" text:style-name="regeling-sluiting">
          <text:section text:name="ondertekening_id1-3-2-3-1">
            <text:p><text:span text:style-name="functie">Aldus vastgesteld in de raadsvergadering van 23 maart 2023. </text:span></text:p>
            <text:p><text:span text:style-name="functie"/></text:p>
            <text:p><text:span text:style-name="functie"/></text:p>
            <text:p><text:span text:style-name="functie">J.M.M. Vriend      A. van Dam </text:span></text:p>
            <text:p><text:span text:style-name="functie"> 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468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8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8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Natuur en milieu | Organisatie en beleid</meta:user-defined>
    <meta:user-defined meta:name="DC.source">N.v.t.</meta:user-defined>
    <meta:user-defined meta:name="DCTERMS.abstract">Subsidieverordening de Isolatieversneller Hollands Kroon 2023</meta:user-defined>
    <meta:user-defined meta:name="DCTERMS.alternative">Subsidieverordening de Isolatieversneller</meta:user-defined>
    <dc:language>nl</dc:language>
    <meta:user-defined meta:name="OVERHEIDop.locatietype/OVERHEIDop.gebiedsmarkering">Gemeente</meta:user-defined>
    <meta:user-defined meta:name="DC.title">Subsidieverordening De Isolatieversneller</meta:user-defined>
    <meta:user-defined meta:name="DCTERMS.W3CDTF/DCTERMS.available">2023-04-03</meta:user-defined>
    <meta:user-defined meta:name="DCTERMS.W3CDTF/OVERHEIDop.jaargang">2023</meta:user-defined>
    <meta:user-defined meta:name="OVERHEIDop.publicationIssue">144684</meta:user-defined>
    <meta:user-defined meta:name="OVERHEIDop.betreftRegeling">CVDR694399_1</meta:user-defined>
    <meta:user-defined meta:name="xs:date/OVERHEIDop.startdatum">2023-03-23</meta:user-defined>
    <meta:user-defined meta:name="OVERHEIDop.GmbID/DC.identifier">gmb-2023-144684</meta:user-defined>
    <meta:user-defined meta:name="OVERHEIDop.versieInformatie"/>
  </office:meta>
</office:document-meta>
</file>