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aftkeet incl. opslag en een ecotoilet t/m 5 mei 2023, Westelijk Halfrond  t.h.v. nr. 321, 1183J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schaftkeet incl. opslag en een ecotoilet t/m 5 mei 2023 op locatie Westelijk Halfrond  t.h.v. nr. 321, 1183J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opslaan roerende zaken</text:p>
              </text:list-item>
            </text:list>
            <text:p text:style-name="common-al">De aanvraag is geregistreerd onder zaaknummer Z2023-000000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68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estelijk Halfrond  t.h.v. nr. 321, 1183JA Amstelveen</meta:user-defined>
    <dc:language>nl</dc:language>
    <meta:user-defined meta:name="OVERHEIDop.locatietype/OVERHEIDop.gebiedsmarkering">Punt</meta:user-defined>
    <meta:user-defined meta:name="DC.title">Aanvraag omgevingsvergunning voor het plaatsen van een schaftkeet incl. opslag en een ecotoilet t/m 5 mei 2023, Westelijk Halfrond  t.h.v. nr. 321, 1183JA Amstelveen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683</meta:user-defined>
    <meta:user-defined meta:name="OVERHEIDop.GmbID/DC.identifier">gmb-2023-144683</meta:user-defined>
    <meta:user-defined meta:name="OVERHEIDop.versieInformatie"/>
  </office:meta>
</office:document-meta>
</file>