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bouwen van meerdere woningen met bijgebouwen en het aanleggen van in- en uitritten (Tuinderij fase 5) op locatie Sectie P, nummer 1888 in Zundert (Tuinderij fase 5)</text:p>
      <text:section text:name="zakelijke-mededeling_id1-3-2" text:style-name="zakelijke-mededeling">
        <text:section text:name="zakelijke-mededeling-tekst_id1-3-2-1" text:style-name="zakelijke-mededeling-tekst">
          <text:section text:name="tekst_id1-3-2-1-1" text:style-name="tekst">
            <text:p text:style-name="common-al">De gemeente Zundert heeft een besluit genomen op de aanvraag omgevingsvergunning met zaaknummer Z22-007111 voor het bouwen van meerdere woningen met bijgebouwen en het aanleggen van in- en uitritten (Tuinderij fase 5) op locatie Sectie P, nummer 1888 in Zundert (Tuinderij fase 5). De vergunning is verleend en verzonden op 30 maart 2023. Het besluit betreft de volgende onderdelen:</text:p>
            <text:list text:style-name="id1-3-2-1-1-2">
              <text:list-item text:style-override="id1-3-2-1-1-2-1">
                <text:number>•</text:number>
                <text:p text:style-name="al">Bouw</text:p>
              </text:list-item>
              <text:list-item text:style-override="id1-3-2-1-1-2-2">
                <text:number>•</text:number>
                <text:p text:style-name="al">Inrit/Uitweg</text:p>
              </text:list-item>
            </text:list>
            <text:p text:style-name="common-al">
            <text:span text:style-name="nadrukvet">Inzage</text:span>
          </text:p>
            <text:p text:style-name="common-al">Heeft u vragen of wenst u het besluit in te zien, dan kunt u mailen naar gemeente@zundert.nl o.v.v. publicatie besluit omgevingsvergunning Z22-007111 of u kunt telefonisch contact opnemen via 076-5995600.</text:p>
            <text:p text:style-name="common-al">
            <text:span text:style-name="nadrukvet">Procedure</text:span>
          </text:p>
            <text:p text:style-name="common-al">Bent u belanghebbende, dan kunt u tegen dit besluit bezwaar maken door een brief te sturen naar het college van burgemeester en wethouders van Zundert, Postbus 10.001, 4880 GA Zundert. U kunt de brief ook afgeven tijdens openingstijden bij de receptie van het Raadhuis, Markt 1 in Zundert. De termijn gaat in op de dag na verzending van de beslissing aan de aanvrager en belanghebbenden hebben 6 weken de tijd om schriftelijk een bezwaarschrift in te dienen. Het bezwaarschrift moet worden ondertekend en bevat tenminste de naam en het adres van de indiener, de dagtekening, een omschrijving van de beschikking waartegen het bezwaar is gericht en de gronden van het bezwaar.</text:p>
            <text:p text:style-name="last-al">Zolang wij nog geen beslissing hebben genomen op het bezwaar, is het besluit bijna altijd in werking getreden. Wilt u dit niet en is er spoed? Dan kunt u aan de rechter vragen om voorlopig te oordelen over het besluit. Dit heet een voorlopige voorziening. Zie voor meer informatie: www.rechtspraak.nl.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144682</text:span><text:line-break/><text:date style:data-style-name="dag" text:fixed="true" text:date-value="2023-04-03"/><text:line-break/><text:date style:data-style-name="jaar" text:fixed="true" text:date-value="2023-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4682</text:span><text:date style:data-style-name="nicedate" text:fixed="true" text:date-value="2023-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4682</text:span><text:date style:data-style-name="nicedate" text:fixed="true" text:date-value="2023-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omgevingsvergunning voor het bouwen van meerdere woningen met bijgebouwen en het aanleggen van in- en uitritten (Tuinderij fase 5) op locatie Sectie P, nummer 1888 in Zundert (Tuinderij fase 5)</meta:user-defined>
    <meta:user-defined meta:name="DCTERMS.W3CDTF/DCTERMS.available">2023-04-03</meta:user-defined>
    <meta:user-defined meta:name="DCTERMS.W3CDTF/OVERHEIDop.jaargang">2023</meta:user-defined>
    <meta:user-defined meta:name="OVERHEIDop.publicationIssue">144682</meta:user-defined>
    <meta:user-defined meta:name="OVERHEIDop.GmbID/DC.identifier">gmb-2023-144682</meta:user-defined>
    <meta:user-defined meta:name="OVERHEIDop.versieInformatie"/>
  </office:meta>
</office:document-meta>
</file>