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Wapserweg 4, 8381 B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carport t.b.v. zonnepanelen en auto's, ontvangstdatum 28-03-2023, zaaknummer 2023-00735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467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7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7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Wapserweg 4, 8381 BG,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679</meta:user-defined>
    <meta:user-defined meta:name="OVERHEIDop.GmbID/DC.identifier">gmb-2023-144679</meta:user-defined>
    <meta:user-defined meta:name="OVERHEIDop.versieInformatie"/>
  </office:meta>
</office:document-meta>
</file>