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Kanaalhavens - 9 (Oscar Carréstraat 58)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Kanaalhavens - 9 (Oscar Carréstraat 58) is geen beroep ingesteld noch een voorlopige voorziening aangevraagd.</text:p>
            <text:p text:style-name="common-al">Hierdoor is het bestemmingsplan met ingang van 24 maart 2023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s://www.ruimtelijkeplannen.nl" xlink:type="simple">https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67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10009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Nijmegen Kanaalhavens - 9 (Oscar Carréstraat 58), Nijmeg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676</meta:user-defined>
    <meta:user-defined meta:name="OVERHEIDop.GmbID/DC.identifier">gmb-2023-144676</meta:user-defined>
    <meta:user-defined meta:name="OVERHEIDop.versieInformatie"/>
  </office:meta>
</office:document-meta>
</file>