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text:list-style style:name="id1-3-2-4-2-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4-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4-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4-8-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4-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4-9-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4-10-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4-10-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4-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4-1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4-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1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1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1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15-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15-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1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1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1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text:list-style style:name="id1-3-2-4-4-1-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4-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4-3-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3-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4-1-1">
      <text:list-level-style-bullet style:num-suffix="" text:bullet-char="​" text:level="1">
        <style:list-level-properties text:min-label-width="10mm"/>
      </text:list-level-style-bullet>
    </text:list-style>
    <text:list-style style:name="id1-3-2-4-4-1-4-4-1-1-1">
      <text:list-level-style-bullet style:num-suffix="" text:bullet-char="​" text:level="1">
        <style:list-level-properties text:min-label-width="10mm"/>
      </text:list-level-style-bullet>
    </text:list-style>
    <text:list-style style:name="id1-3-2-4-4-1-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5-2-1">
      <text:list-level-style-bullet style:num-suffix="" text:bullet-char="​" text:level="1">
        <style:list-level-properties text:min-label-width="10mm"/>
      </text:list-level-style-bullet>
    </text:list-style>
    <text:list-style style:name="id1-3-2-4-4-1-4-5-2-1-1">
      <text:list-level-style-bullet style:num-suffix="" text:bullet-char="​" text:level="1">
        <style:list-level-properties text:min-label-width="10mm"/>
      </text:list-level-style-bullet>
    </text:list-style>
    <text:list-style style:name="id1-3-2-4-4-1-4-5-3-1">
      <text:list-level-style-bullet style:num-suffix="" text:bullet-char="​" text:level="1">
        <style:list-level-properties text:min-label-width="10mm"/>
      </text:list-level-style-bullet>
    </text:list-style>
    <text:list-style style:name="id1-3-2-4-4-1-4-5-3-1-1">
      <text:list-level-style-bullet style:num-suffix="" text:bullet-char="​" text:level="1">
        <style:list-level-properties text:min-label-width="10mm"/>
      </text:list-level-style-bullet>
    </text:list-style>
    <text:list-style style:name="id1-3-2-4-4-1-4-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4-6-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4-6-2-1">
      <text:list-level-style-bullet style:num-suffix="" text:bullet-char="​" text:level="1">
        <style:list-level-properties text:min-label-width="10mm"/>
      </text:list-level-style-bullet>
    </text:list-style>
    <text:list-style style:name="id1-3-2-4-4-1-4-6-2-1-1">
      <text:list-level-style-bullet style:num-suffix="" text:bullet-char="​" text:level="1">
        <style:list-level-properties text:min-label-width="10mm"/>
      </text:list-level-style-bullet>
    </text:list-style>
    <text:list-style style:name="id1-3-2-4-4-1-4-6-3-1">
      <text:list-level-style-bullet style:num-suffix="" text:bullet-char="​" text:level="1">
        <style:list-level-properties text:min-label-width="10mm"/>
      </text:list-level-style-bullet>
    </text:list-style>
    <text:list-style style:name="id1-3-2-4-4-1-4-6-3-1-1">
      <text:list-level-style-bullet style:num-suffix="" text:bullet-char="​" text:level="1">
        <style:list-level-properties text:min-label-width="10mm"/>
      </text:list-level-style-bullet>
    </text:list-style>
    <text:list-style style:name="id1-3-2-4-4-1-4-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7-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7-2-1">
      <text:list-level-style-bullet style:num-suffix="" text:bullet-char="​" text:level="1">
        <style:list-level-properties text:min-label-width="10mm"/>
      </text:list-level-style-bullet>
    </text:list-style>
    <text:list-style style:name="id1-3-2-4-4-1-4-7-2-1-1">
      <text:list-level-style-bullet style:num-suffix="" text:bullet-char="​" text:level="1">
        <style:list-level-properties text:min-label-width="10mm"/>
      </text:list-level-style-bullet>
    </text:list-style>
    <text:list-style style:name="id1-3-2-4-4-1-4-7-3-1">
      <text:list-level-style-bullet style:num-suffix="" text:bullet-char="​" text:level="1">
        <style:list-level-properties text:min-label-width="10mm"/>
      </text:list-level-style-bullet>
    </text:list-style>
    <text:list-style style:name="id1-3-2-4-4-1-4-7-3-1-1">
      <text:list-level-style-bullet style:num-suffix="" text:bullet-char="​" text:level="1">
        <style:list-level-properties text:min-label-width="10mm"/>
      </text:list-level-style-bullet>
    </text:list-style>
    <text:list-style style:name="id1-3-2-4-4-1-4-8-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4-8-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4-8-2-1">
      <text:list-level-style-bullet style:num-suffix="" text:bullet-char="​" text:level="1">
        <style:list-level-properties text:min-label-width="10mm"/>
      </text:list-level-style-bullet>
    </text:list-style>
    <text:list-style style:name="id1-3-2-4-4-1-4-8-2-1-1">
      <text:list-level-style-bullet style:num-suffix="" text:bullet-char="​" text:level="1">
        <style:list-level-properties text:min-label-width="10mm"/>
      </text:list-level-style-bullet>
    </text:list-style>
    <text:list-style style:name="id1-3-2-4-4-1-4-8-3-1">
      <text:list-level-style-bullet style:num-suffix="" text:bullet-char="​" text:level="1">
        <style:list-level-properties text:min-label-width="10mm"/>
      </text:list-level-style-bullet>
    </text:list-style>
    <text:list-style style:name="id1-3-2-4-4-1-4-8-3-1-1">
      <text:list-level-style-bullet style:num-suffix="" text:bullet-char="​" text:level="1">
        <style:list-level-properties text:min-label-width="10mm"/>
      </text:list-level-style-bullet>
    </text:list-style>
    <text:list-style style:name="id1-3-2-4-4-1-4-9-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4-9-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4-9-2-1">
      <text:list-level-style-bullet style:num-suffix="" text:bullet-char="​" text:level="1">
        <style:list-level-properties text:min-label-width="10mm"/>
      </text:list-level-style-bullet>
    </text:list-style>
    <text:list-style style:name="id1-3-2-4-4-1-4-9-2-1-1">
      <text:list-level-style-bullet style:num-suffix="" text:bullet-char="​" text:level="1">
        <style:list-level-properties text:min-label-width="10mm"/>
      </text:list-level-style-bullet>
    </text:list-style>
    <text:list-style style:name="id1-3-2-4-4-1-4-9-3-1">
      <text:list-level-style-bullet style:num-suffix="" text:bullet-char="​" text:level="1">
        <style:list-level-properties text:min-label-width="10mm"/>
      </text:list-level-style-bullet>
    </text:list-style>
    <text:list-style style:name="id1-3-2-4-4-1-4-9-3-1-1">
      <text:list-level-style-bullet style:num-suffix="" text:bullet-char="​" text:level="1">
        <style:list-level-properties text:min-label-width="10mm"/>
      </text:list-level-style-bullet>
    </text:list-style>
    <text:list-style style:name="id1-3-2-4-4-1-4-10-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1-4-10-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1-4-10-2-1">
      <text:list-level-style-bullet style:num-suffix="" text:bullet-char="​" text:level="1">
        <style:list-level-properties text:min-label-width="10mm"/>
      </text:list-level-style-bullet>
    </text:list-style>
    <text:list-style style:name="id1-3-2-4-4-1-4-10-2-1-1">
      <text:list-level-style-bullet style:num-suffix="" text:bullet-char="​" text:level="1">
        <style:list-level-properties text:min-label-width="10mm"/>
      </text:list-level-style-bullet>
    </text:list-style>
    <text:list-style style:name="id1-3-2-4-4-1-4-10-3-1">
      <text:list-level-style-bullet style:num-suffix="" text:bullet-char="​" text:level="1">
        <style:list-level-properties text:min-label-width="10mm"/>
      </text:list-level-style-bullet>
    </text:list-style>
    <text:list-style style:name="id1-3-2-4-4-1-4-10-3-1-1">
      <text:list-level-style-bullet style:num-suffix="" text:bullet-char="​" text:level="1">
        <style:list-level-properties text:min-label-width="10mm"/>
      </text:list-level-style-bullet>
    </text:list-style>
    <text:list-style style:name="id1-3-2-4-4-1-4-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1-4-1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1-4-11-2-1">
      <text:list-level-style-bullet style:num-suffix="" text:bullet-char="​" text:level="1">
        <style:list-level-properties text:min-label-width="10mm"/>
      </text:list-level-style-bullet>
    </text:list-style>
    <text:list-style style:name="id1-3-2-4-4-1-4-11-2-1-1">
      <text:list-level-style-bullet style:num-suffix="" text:bullet-char="​" text:level="1">
        <style:list-level-properties text:min-label-width="10mm"/>
      </text:list-level-style-bullet>
    </text:list-style>
    <text:list-style style:name="id1-3-2-4-4-1-4-11-3-1">
      <text:list-level-style-bullet style:num-suffix="" text:bullet-char="​" text:level="1">
        <style:list-level-properties text:min-label-width="10mm"/>
      </text:list-level-style-bullet>
    </text:list-style>
    <text:list-style style:name="id1-3-2-4-4-1-4-11-3-1-1">
      <text:list-level-style-bullet style:num-suffix="" text:bullet-char="​" text:level="1">
        <style:list-level-properties text:min-label-width="10mm"/>
      </text:list-level-style-bullet>
    </text:list-style>
    <text:list-style style:name="id1-3-2-4-4-1-4-1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1-4-12-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1-4-12-2-1">
      <text:list-level-style-bullet style:num-suffix="" text:bullet-char="​" text:level="1">
        <style:list-level-properties text:min-label-width="10mm"/>
      </text:list-level-style-bullet>
    </text:list-style>
    <text:list-style style:name="id1-3-2-4-4-1-4-12-2-1-1">
      <text:list-level-style-bullet style:num-suffix="" text:bullet-char="​" text:level="1">
        <style:list-level-properties text:min-label-width="10mm"/>
      </text:list-level-style-bullet>
    </text:list-style>
    <text:list-style style:name="id1-3-2-4-4-1-4-12-3-1">
      <text:list-level-style-bullet style:num-suffix="" text:bullet-char="​" text:level="1">
        <style:list-level-properties text:min-label-width="10mm"/>
      </text:list-level-style-bullet>
    </text:list-style>
    <text:list-style style:name="id1-3-2-4-4-1-4-12-3-1-1">
      <text:list-level-style-bullet style:num-suffix="" text:bullet-char="​" text:level="1">
        <style:list-level-properties text:min-label-width="10mm"/>
      </text:list-level-style-bullet>
    </text:list-style>
    <text:list-style style:name="id1-3-2-4-4-1-4-1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4-13-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4-13-2-1">
      <text:list-level-style-bullet style:num-suffix="" text:bullet-char="​" text:level="1">
        <style:list-level-properties text:min-label-width="10mm"/>
      </text:list-level-style-bullet>
    </text:list-style>
    <text:list-style style:name="id1-3-2-4-4-1-4-13-2-1-1">
      <text:list-level-style-bullet style:num-suffix="" text:bullet-char="​" text:level="1">
        <style:list-level-properties text:min-label-width="10mm"/>
      </text:list-level-style-bullet>
    </text:list-style>
    <text:list-style style:name="id1-3-2-4-4-1-4-13-3-1">
      <text:list-level-style-bullet style:num-suffix="" text:bullet-char="​" text:level="1">
        <style:list-level-properties text:min-label-width="10mm"/>
      </text:list-level-style-bullet>
    </text:list-style>
    <text:list-style style:name="id1-3-2-4-4-1-4-13-3-1-1">
      <text:list-level-style-bullet style:num-suffix="" text:bullet-char="​" text:level="1">
        <style:list-level-properties text:min-label-width="10mm"/>
      </text:list-level-style-bullet>
    </text:list-style>
    <text:list-style style:name="id1-3-2-4-4-1-4-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1-4-14-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1-4-14-2-1">
      <text:list-level-style-bullet style:num-suffix="" text:bullet-char="​" text:level="1">
        <style:list-level-properties text:min-label-width="10mm"/>
      </text:list-level-style-bullet>
    </text:list-style>
    <text:list-style style:name="id1-3-2-4-4-1-4-14-2-1-1">
      <text:list-level-style-bullet style:num-suffix="" text:bullet-char="​" text:level="1">
        <style:list-level-properties text:min-label-width="10mm"/>
      </text:list-level-style-bullet>
    </text:list-style>
    <text:list-style style:name="id1-3-2-4-4-1-4-14-3-1">
      <text:list-level-style-bullet style:num-suffix="" text:bullet-char="​" text:level="1">
        <style:list-level-properties text:min-label-width="10mm"/>
      </text:list-level-style-bullet>
    </text:list-style>
    <text:list-style style:name="id1-3-2-4-4-1-4-14-3-1-1">
      <text:list-level-style-bullet style:num-suffix="" text:bullet-char="​" text:level="1">
        <style:list-level-properties text:min-label-width="10mm"/>
      </text:list-level-style-bullet>
    </text:list-style>
    <text:list-style style:name="id1-3-2-4-4-1-4-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4-15-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4-15-3-1">
      <text:list-level-style-bullet style:num-suffix="" text:bullet-char="​" text:level="1">
        <style:list-level-properties text:min-label-width="10mm"/>
      </text:list-level-style-bullet>
    </text:list-style>
    <text:list-style style:name="id1-3-2-4-4-1-4-15-3-1-1">
      <text:list-level-style-bullet style:num-suffix="" text:bullet-char="​" text:level="1">
        <style:list-level-properties text:min-label-width="10mm"/>
      </text:list-level-style-bullet>
    </text:list-style>
    <text:list-style style:name="id1-3-2-4-4-1-4-16-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1-4-16-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1-4-16-2-1">
      <text:list-level-style-bullet style:num-suffix="" text:bullet-char="​" text:level="1">
        <style:list-level-properties text:min-label-width="10mm"/>
      </text:list-level-style-bullet>
    </text:list-style>
    <text:list-style style:name="id1-3-2-4-4-1-4-16-2-1-1">
      <text:list-level-style-bullet style:num-suffix="" text:bullet-char="​" text:level="1">
        <style:list-level-properties text:min-label-width="10mm"/>
      </text:list-level-style-bullet>
    </text:list-style>
    <text:list-style style:name="id1-3-2-4-4-1-4-16-3-1">
      <text:list-level-style-bullet style:num-suffix="" text:bullet-char="​" text:level="1">
        <style:list-level-properties text:min-label-width="10mm"/>
      </text:list-level-style-bullet>
    </text:list-style>
    <text:list-style style:name="id1-3-2-4-4-1-4-16-3-1-1">
      <text:list-level-style-bullet style:num-suffix="" text:bullet-char="​" text:level="1">
        <style:list-level-properties text:min-label-width="10mm"/>
      </text:list-level-style-bullet>
    </text:list-style>
    <text:list-style style:name="id1-3-2-4-4-1-4-17-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1-4-17-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1-4-17-2-1">
      <text:list-level-style-bullet style:num-suffix="" text:bullet-char="​" text:level="1">
        <style:list-level-properties text:min-label-width="10mm"/>
      </text:list-level-style-bullet>
    </text:list-style>
    <text:list-style style:name="id1-3-2-4-4-1-4-17-2-1-1">
      <text:list-level-style-bullet style:num-suffix="" text:bullet-char="​" text:level="1">
        <style:list-level-properties text:min-label-width="10mm"/>
      </text:list-level-style-bullet>
    </text:list-style>
    <text:list-style style:name="id1-3-2-4-4-1-4-17-3-1">
      <text:list-level-style-bullet style:num-suffix="" text:bullet-char="​" text:level="1">
        <style:list-level-properties text:min-label-width="10mm"/>
      </text:list-level-style-bullet>
    </text:list-style>
    <text:list-style style:name="id1-3-2-4-4-1-4-17-3-1-1">
      <text:list-level-style-bullet style:num-suffix="" text:bullet-char="​" text:level="1">
        <style:list-level-properties text:min-label-width="10mm"/>
      </text:list-level-style-bullet>
    </text:list-style>
    <text:list-style style:name="id1-3-2-4-4-1-4-18-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1-4-18-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1-4-18-2-1">
      <text:list-level-style-bullet style:num-suffix="" text:bullet-char="​" text:level="1">
        <style:list-level-properties text:min-label-width="10mm"/>
      </text:list-level-style-bullet>
    </text:list-style>
    <text:list-style style:name="id1-3-2-4-4-1-4-18-2-1-1">
      <text:list-level-style-bullet style:num-suffix="" text:bullet-char="​" text:level="1">
        <style:list-level-properties text:min-label-width="10mm"/>
      </text:list-level-style-bullet>
    </text:list-style>
    <text:list-style style:name="id1-3-2-4-4-1-4-18-3-1">
      <text:list-level-style-bullet style:num-suffix="" text:bullet-char="​" text:level="1">
        <style:list-level-properties text:min-label-width="10mm"/>
      </text:list-level-style-bullet>
    </text:list-style>
    <text:list-style style:name="id1-3-2-4-4-1-4-18-3-1-1">
      <text:list-level-style-bullet style:num-suffix="" text:bullet-char="​" text:level="1">
        <style:list-level-properties text:min-label-width="10mm"/>
      </text:list-level-style-bullet>
    </text:list-style>
    <text:list-style style:name="id1-3-2-4-4-1-4-2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2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4-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4-2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2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2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4-23-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4-2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4-24-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4-25-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1-4-25-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1-4-26-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1-4-26-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1-4-27-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1-4-27-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1-4-28-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4-28-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4-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1-4-29-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1-4-3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4-30-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4-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1-4-31-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1-4-32-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1-4-32-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1-4-33-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1-4-33-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ONDERMANDAATBESLUIT AFDELING PROJECT- EN INTERIMMANAGEMENT B 2023</text:p>
      <text:section text:name="regeling_id1-3-2" text:style-name="regeling">
        <text:section text:name="aanhef_id1-3-2-1" text:style-name="aanhef">
          <text:section text:name="preambule_id1-3-2-1-1" text:style-name="preambule">
            <text:p text:style-name="al">Het hoofd van de afdeling project- en interimmanagement B van het cluster Project- en Interimmanagement van de gemeente Arnhem; </text:p>
            <text:p text:style-name="al"/>
            <text:p text:style-name="al">Gelet op het Algemeen ondermandaat-, ondervolmacht- en ondermachtigingsbesluit gemeentesecretaris gemeente Arnhem 2023 van 8 maart 2023, zaaknummer 82385;</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p text:style-name="al"/>
            <text:list text:style-name="id1-3-2-2-1-3">
              <text:list-item text:style-override="id1-3-2-2-1-3-1">
                <text:number>1.</text:number>
                <text:p text:style-name="al">Aan de in de bijlage van dit besluit genoemde functionarissen van de afdeling project- en interimmanagement B van het cluster Project- en Interimmanagement op te dragen:</text:p>
                <text:list text:style-name="id1-3-2-2-1-3-1-3">
                  <text:list-item text:style-override="id1-3-2-2-1-3-1-3-1">
                    <text:number>a.</text:number>
                    <text:p text:style-name="al">De uitoefening van de in de bijlage van dit besluit omschreven bevoegdheden; </text:p>
                  </text:list-item>
                  <text:list-item text:style-override="id1-3-2-2-1-3-1-3-2">
                    <text:number>b.</text:number>
                    <text:p text:style-name="al">De ondertekening van stukken bij de uitoefening van de onder a genoemde bevoegdheden.</text:p>
                  </text:list-item>
                </text:list>
              </text:list-item>
            </text:list>
            <text:p text:style-name="al"/>
            <text:list text:style-name="id1-3-2-2-1-5">
              <text:list-item text:style-override="id1-3-2-2-1-5-1">
                <text:number>2.</text:number>
                <text:p text:style-name="al">Te bepalen dat deze bevoegdheden dienen te worden uitgeoefend overeenkomstig het bepaalde in het Algemeen ondermandaat-, ondervolmacht- en ondermachtigingsbesluit gemeentesecretaris gemeente Arnhem 2023.</text:p>
              </text:list-item>
            </text:list>
            <text:p text:style-name="al"/>
            <text:list text:style-name="id1-3-2-2-1-7">
              <text:list-item text:style-override="id1-3-2-2-1-7-1">
                <text:number>3.</text:number>
                <text:p text:style-name="al">Te bepalen dat de in de bijlage van dit besluit genoemde functionarissen van de aan hen verleende bevoegdheden uitsluitend gebruik maken voor zover het aangelegenheden betreft die behoren tot hun werkterrein (waaronder wordt verstaan de toepasselijke regelgeving en organisatie-eenheid).</text:p>
              </text:list-item>
            </text:list>
            <text:p text:style-name="al"/>
            <text:list text:style-name="id1-3-2-2-1-9">
              <text:list-item text:style-override="id1-3-2-2-1-9-1">
                <text:number>4.</text:number>
                <text:p text:style-name="al">Te bepalen dat:</text:p>
                <text:list text:style-name="id1-3-2-2-1-9-1-3">
                  <text:list-item text:style-override="id1-3-2-2-1-9-1-3-1">
                    <text:number>a.</text:number>
                    <text:p text:style-name="al">Het "Ondermandaatbesluit afdeling project- en interimmanagement B cluster Project- en Interimmanagement 2020" van 28 november 2019, zaaknummer 422376 wordt ingetrokken;</text:p>
                  </text:list-item>
                  <text:list-item text:style-override="id1-3-2-2-1-9-1-3-2">
                    <text:number>b.</text:number>
                    <text:p text:style-name="al">Dit besluit wordt aangehaald als “Ondermandaatbesluit afdeling project- en interimmanagement B 2023”;</text:p>
                  </text:list-item>
                  <text:list-item text:style-override="id1-3-2-2-1-9-1-3-3">
                    <text:number>c.</text:number>
                    <text:p text:style-name="al">Dit besluit in werking treedt op de dag na bekendmaking.</text:p>
                  </text:list-item>
                </text:list>
              </text:list-item>
            </text:list>
            <text:p text:style-name="al"/>
          </text:section>
        </text:section>
        <text:section text:name="regeling-sluiting_id1-3-2-3" text:style-name="regeling-sluiting">
          <text:section text:name="ondertekening_id1-3-2-3-1">
            <text:p><text:span text:style-name="functie">Afdelingshoofd</text:span></text:p>
            <text:p><text:span text:style-name="functie"/></text:p>
            <text:p><text:span text:style-name="functie">A.A.E.J. Ingenhou</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Ondermandaat medewerkersniveau</text:span>
                  </text:p>
                </table:table-cell>
              </table:table-row>
              <table:table-row table:style-name="row">
                <table:table-cell table:style-name="cell_frame_all" table:number-rows-spanned="1" table:number-columns-spanned="3">
                  <text:p text:style-name="table_al">
                    <text:span text:style-name="nadrukvet">Algemeen</text:span>
                  </text:p>
                </table:table-cell>
              </table:table-row>
              <table:table-row table:style-name="row">
                <table:table-cell table:style-name="cell_frame_all" table:number-rows-spanned="1" table:number-columns-spanned="1">
                  <text:list text:style-name="id1-3-2-4-2-1-4-3-1-1">
                    <text:list-item text:style-override="id1-3-2-4-2-1-4-3-1-1-1">
                      <text:number>1.</text:number>
                      <text:p text:style-name="table_al"/>
                    </text:list-item>
                  </text:list>
                </table:table-cell>
                <table:table-cell table:style-name="cell_frame_all" table:number-rows-spanned="1" table:number-columns-spanned="1">
                  <text:p text:style-name="table_al">Het verrichten van feitelijke handelingen ter voorbereiding en uitvoering van aan de gemeente opgedragen taken daaronder begrepen het doen van aangifte bij de politie.</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2-1-4-4-1-1">
                    <text:list-item text:style-override="id1-3-2-4-2-1-4-4-1-1-1">
                      <text:number>2.</text:number>
                      <text:p text:style-name="table_al"/>
                    </text:list-item>
                  </text:list>
                </table:table-cell>
                <table:table-cell table:style-name="cell_frame_all" table:number-rows-spanned="1" table:number-columns-spanned="1">
                  <text:p text:style-name="table_al">Het ondertekenen van correspondentie ter voorbereiding en uitvoering van beslissingen van de raad krachtens artikel 160, eerste lid, onder b, van de Gemeentewet.</text:p>
                </table:table-cell>
                <table:table-cell table:style-name="cell_frame_all" table:number-rows-spanned="1" table:number-columns-spanned="1">
                  <text:p text:style-name="table_al">Alle projectmanagers</text:p>
                </table:table-cell>
              </table:table-row>
              <table:table-row table:style-name="row">
                <table:table-cell table:style-name="cell_frame_all" table:number-rows-spanned="1" table:number-columns-spanned="1">
                  <text:list text:style-name="id1-3-2-4-2-1-4-5-1-1">
                    <text:list-item text:style-override="id1-3-2-4-2-1-4-5-1-1-1">
                      <text:number>3.</text:number>
                      <text:p text:style-name="table_al"/>
                    </text:list-item>
                  </text:list>
                </table:table-cell>
                <table:table-cell table:style-name="cell_frame_all" table:number-rows-spanned="1" table:number-columns-spanned="1">
                  <text:p text:style-name="table_al">Het verstrekken van bevestigingen en bewijzen van ontvangst.</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2-1-4-6-1-1">
                    <text:list-item text:style-override="id1-3-2-4-2-1-4-6-1-1-1">
                      <text:number>4.</text:number>
                      <text:p text:style-name="table_al"/>
                    </text:list-item>
                  </text:list>
                </table:table-cell>
                <table:table-cell table:style-name="cell_frame_all" table:number-rows-spanned="1" table:number-columns-spanned="1">
                  <text:p text:style-name="table_al">Het doorzenden van geschriften als bedoeld in artikel 2:3 van de Algemene wet bestuursrecht.</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2-1-4-7-1-1">
                    <text:list-item text:style-override="id1-3-2-4-2-1-4-7-1-1-1">
                      <text:number>5.</text:number>
                      <text:p text:style-name="table_al"/>
                    </text:list-item>
                  </text:list>
                </table:table-cell>
                <table:table-cell table:style-name="cell_frame_all"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2-1-4-8-1-1">
                    <text:list-item text:style-override="id1-3-2-4-2-1-4-8-1-1-1">
                      <text:number>6.</text:number>
                      <text:p text:style-name="table_al"/>
                    </text:list-item>
                  </text:list>
                </table:table-cell>
                <table:table-cell table:style-name="cell_frame_all" table:number-rows-spanned="1" table:number-columns-spanned="1">
                  <text:p text:style-name="table_al">Het aanwijzen van een contactpersoon, die zorgdraagt voor het registreren van medewerkers, die elektronische (officiële) bekendmakingen bij de Staatscourant en andere media aanleveren.</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9-1-1">
                    <text:list-item text:style-override="id1-3-2-4-2-1-4-9-1-1-1">
                      <text:number>7.</text:number>
                      <text:p text:style-name="table_al"/>
                    </text:list-item>
                  </text:list>
                </table:table-cell>
                <table:table-cell table:style-name="cell_frame_all" table:number-rows-spanned="1" table:number-columns-spanned="1">
                  <text:p text:style-name="table_al">Het aanvragen van bijdragen, subsidies en vergoedingen bij het Rijk, de Provincie en andere subsidiënten daaronder begrepen de afwikkeling en verantwoording.</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2-1-4-10-1-1">
                    <text:list-item text:style-override="id1-3-2-4-2-1-4-10-1-1-1">
                      <text:number>8.</text:number>
                      <text:p text:style-name="table_al"/>
                    </text:list-item>
                  </text:list>
                </table:table-cell>
                <table:table-cell table:style-name="cell_frame_all" table:number-rows-spanned="1" table:number-columns-spanned="1">
                  <text:p text:style-name="table_al">Het geven van inzage van archiefbescheiden als bedoeld in de Archiefwet.</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11-1-1">
                    <text:list-item text:style-override="id1-3-2-4-2-1-4-11-1-1-1">
                      <text:number>9.</text:number>
                      <text:p text:style-name="table_al"/>
                    </text:list-item>
                  </text:list>
                </table:table-cell>
                <table:table-cell table:style-name="cell_frame_all"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cell table:style-name="cell_frame_all" table:number-rows-spanned="1" table:number-columns-spanned="1">
                  <text:p text:style-name="table_al">Medewerkers voor zover het betreft de eigen werkplek.</text:p>
                </table:table-cell>
              </table:table-row>
              <table:table-row table:style-name="row">
                <table:table-cell table:style-name="cell_frame_all" table:number-rows-spanned="1" table:number-columns-spanned="3">
                  <text:p text:style-name="table_al">
                    <text:span text:style-name="nadrukvet">Geschillen en geschilbeslechting</text:span>
                  </text:p>
                </table:table-cell>
              </table:table-row>
              <table:table-row table:style-name="row">
                <table:table-cell table:style-name="cell_frame_all" table:number-rows-spanned="1" table:number-columns-spanned="1">
                  <text:list text:style-name="id1-3-2-4-2-1-4-13-1-1">
                    <text:list-item text:style-override="id1-3-2-4-2-1-4-13-1-1-1">
                      <text:number>1.</text:number>
                      <text:p text:style-name="table_al"/>
                    </text:list-item>
                  </text:list>
                </table:table-cell>
                <table:table-cell table:style-name="cell_frame_all" table:number-rows-spanned="1" table:number-columns-spanned="1">
                  <text:p text:style-name="table_al">Het nemen van besluiten tot het oplossen van conflicten door middel van bemiddeling door een onafhankelijke derde (mediation), voor zover het betreft conflicten die voortvloeien uit besluiten die zijn genomen op grond van dit mandaatbesluit. </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14-1-1">
                    <text:list-item text:style-override="id1-3-2-4-2-1-4-14-1-1-1">
                      <text:number>2.</text:number>
                      <text:p text:style-name="table_al"/>
                    </text:list-item>
                  </text:list>
                </table:table-cell>
                <table:table-cell table:style-name="cell_frame_all" table:number-rows-spanned="1" table:number-columns-spanned="1">
                  <text:p text:style-name="table_al">Het nemen van besluiten tot het voeren van rechtsgedingen, bezwaarprocedures of administratief beroepsprocedures namens de gemeente of het bestuursorgaan, of handelingen ter voorbereiding daarop te verrichten, tenzij de raad, voor zover het de raad aangaat, in voorkomende gevallen anders beslist.</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15-1-1">
                    <text:list-item text:style-override="id1-3-2-4-2-1-4-15-1-1-1">
                      <text:number>3.</text:number>
                      <text:p text:style-name="table_al"/>
                    </text:list-item>
                  </text:list>
                </table:table-cell>
                <table:table-cell table:style-name="cell_frame_all" table:number-rows-spanned="1" table:number-columns-spanned="1">
                  <text:list text:style-name="id1-3-2-4-2-1-4-15-2-1">
                    <text:list-item text:style-override="id1-3-2-4-2-1-4-15-2-1-1">
                      <text:number>a.</text:number>
                      <text:p text:style-name="table_al">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text:p>
                    </text:list-item>
                  </text:list>
                  <text:list text:style-name="id1-3-2-4-2-1-4-15-2-2">
                    <text:list-item text:style-override="id1-3-2-4-2-1-4-15-2-2-1">
                      <text:number>b.</text:number>
                      <text:p text:style-name="table_al">Het aanwijzen van gemachtigden voor het uitoefenen van de onder a genoemde bevoegdheden.</text:p>
                    </text:list-item>
                  </text:list>
                </table:table-cell>
                <table:table-cell table:style-name="cell_frame_all" table:number-rows-spanned="1" table:number-columns-spanned="1">
                  <text:list text:style-name="id1-3-2-4-2-1-4-15-3-1">
                    <text:list-item text:style-override="id1-3-2-4-2-1-4-15-3-1-1">
                      <text:number>a.</text:number>
                      <text:p text:style-name="table_al">Alle medewerkers</text:p>
                    </text:list-item>
                  </text:list>
                  <text:list text:style-name="id1-3-2-4-2-1-4-15-3-2">
                    <text:list-item text:style-override="id1-3-2-4-2-1-4-15-3-2-1">
                      <text:number>b.</text:number>
                      <text:p text:style-name="table_al">Alle medewerkers</text:p>
                    </text:list-item>
                  </text:list>
                </table:table-cell>
              </table:table-row>
              <table:table-row table:style-name="row">
                <table:table-cell table:style-name="cell_frame_all" table:number-rows-spanned="1" table:number-columns-spanned="3">
                  <text:p text:style-name="table_al">
                    <text:span text:style-name="nadrukvet">Privaatrechtelijke rechtshandelingen</text:span>
                  </text:p>
                </table:table-cell>
              </table:table-row>
              <table:table-row table:style-name="row">
                <table:table-cell table:style-name="cell_frame_all" table:number-rows-spanned="1" table:number-columns-spanned="1">
                  <text:list text:style-name="id1-3-2-4-2-1-4-17-1-1">
                    <text:list-item text:style-override="id1-3-2-4-2-1-4-17-1-1-1">
                      <text:number>1.</text:number>
                      <text:p text:style-name="table_al"/>
                    </text:list-item>
                  </text:list>
                </table:table-cell>
                <table:table-cell table:style-name="cell_frame_all" table:number-rows-spanned="1" table:number-columns-spanned="1">
                  <text:p text:style-name="table_al">Het beslissen tot het aangaan en ondertekenen van privaatrechtelijke rechtshandelingen, voor zover betrekking hebbend op het werkgebied van de eigen afdeling en de verplichting die daarbij voor de gemeente wordt aangegaan niet meer dan 250.000 euro bedraagt.</text:p>
                </table:table-cell>
                <table:table-cell table:style-name="cell_frame_all" table:number-rows-spanned="1" table:number-columns-spanned="1">
                  <text:list text:style-name="id1-3-2-4-2-1-4-17-3-1">
                    <text:list-item text:style-override="id1-3-2-4-2-1-4-17-3-1-1">
                      <text:number>1.</text:number>
                      <text:p text:style-name="table_al">Senior projectmanagers, binnen het aan hun opgedragen project, met dien verstande dat zij slechts bevoegd zijn voor zover de verplichting die voor de gemeente wordt aangegaan het bedrag van 250.000 euro niet overschrijdt.</text:p>
                    </text:list-item>
                    <text:list-item text:style-override="id1-3-2-4-2-1-4-17-3-1-2">
                      <text:number>2.</text:number>
                      <text:p text:style-name="table_al">Projectmanagers en junior projectmanagers, binnen het aan hun opgedragen project, met dien verstande dat zij slechts bevoegd zijn voor zover de verplichting die voor de gemeente wordt aangegaan het bedrag van 100.000 euro niet overschrijdt.</text:p>
                    </text:list-item>
                  </text:list>
                </table:table-cell>
              </table:table-row>
            </table:table>
            <text:p text:style-name="table_bottom"/>
          </text:section>
          <text:p text:style-name="al">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list text:style-name="id1-3-2-4-4-1-4-1-1-1">
                    <text:list-item text:style-override="id1-3-2-4-4-1-4-1-1-1-1">
                      <text:number>2.</text:number>
                      <text:p text:style-name="table_al"/>
                    </text:list-item>
                  </text:list>
                </table:table-cell>
                <table:table-cell table:style-name="cell_frame_all" table:number-rows-spanned="1" table:number-columns-spanned="1">
                  <text:list text:style-name="id1-3-2-4-4-1-4-1-2-1">
                    <text:list-item text:style-override="id1-3-2-4-4-1-4-1-2-1-1">
                      <text:number>a.</text:number>
                      <text:p text:style-name="table_al">Het aansprakelijk stellen van derden. </text:p>
                    </text:list-item>
                    <text:list-item text:style-override="id1-3-2-4-4-1-4-1-2-1-2">
                      <text:number>b.</text:number>
                      <text:p text:style-name="table_al">Het besluiten op het aansprakelijk stellen van de gemeente door derden.</text:p>
                    </text:list-item>
                    <text:list-item text:style-override="id1-3-2-4-4-1-4-1-2-1-3">
                      <text:number>c.</text:number>
                      <text:p text:style-name="table_al">Het verrichten van handelingen tot stuiting van verjaring.</text:p>
                    </text:list-item>
                  </text:list>
                </table:table-cell>
                <table:table-cell table:style-name="cell_frame_all" table:number-rows-spanned="1" table:number-columns-spanned="1">
                  <text:list text:style-name="id1-3-2-4-4-1-4-1-3-1">
                    <text:list-item text:style-override="id1-3-2-4-4-1-4-1-3-1-1">
                      <text:number>a.</text:number>
                      <text:p text:style-name="table_al">Geen ondermandatering</text:p>
                    </text:list-item>
                    <text:list-item text:style-override="id1-3-2-4-4-1-4-1-3-1-2">
                      <text:number>b.</text:number>
                      <text:p text:style-name="table_al">Geen ondermandatering</text:p>
                    </text:list-item>
                    <text:list-item text:style-override="id1-3-2-4-4-1-4-1-3-1-3">
                      <text:number>c.</text:number>
                      <text:p text:style-name="table_al">Geen ondermandatering</text:p>
                    </text:list-item>
                  </text:list>
                </table:table-cell>
              </table:table-row>
              <table:table-row table:style-name="row">
                <table:table-cell table:style-name="cell_frame_all" table:number-rows-spanned="1" table:number-columns-spanned="1">
                  <text:list text:style-name="id1-3-2-4-4-1-4-2-1-1">
                    <text:list-item text:style-override="id1-3-2-4-4-1-4-2-1-1-1">
                      <text:number>3.</text:number>
                      <text:p text:style-name="table_al"/>
                    </text:list-item>
                  </text:list>
                </table:table-cell>
                <table:table-cell table:style-name="cell_frame_all" table:number-rows-spanned="1" table:number-columns-spanned="1">
                  <text:p text:style-name="table_al">Het besluiten tot het aanvaarden van erfstellingen, schenkingen en legaten tot een bedrag van ten hoogste vijftigduizend euro.</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4-1-4-3-1-1">
                    <text:list-item text:style-override="id1-3-2-4-4-1-4-3-1-1-1">
                      <text:number>4.</text:number>
                      <text:p text:style-name="table_al"/>
                    </text:list-item>
                  </text:list>
                </table:table-cell>
                <table:table-cell table:style-name="cell_frame_all" table:number-rows-spanned="1" table:number-columns-spanned="1">
                  <text:list text:style-name="id1-3-2-4-4-1-4-3-2-1">
                    <text:list-item text:style-override="id1-3-2-4-4-1-4-3-2-1-1">
                      <text:number>a.</text:number>
                      <text:p text:style-name="table_al">Het vertegenwoordigen van de gemeente buiten rechte (artikel 171 Gemeentewet) ter uitvoering van beslissingen die zijn genomen in de uitoefening van de bevoegdheden die zijn omschreven in dit mandaatbesluit, of ter uitvoering van beslissingen genomen door de raad of door of namens het college van burgemeester en wethouders.</text:p>
                    </text:list-item>
                    <text:list-item text:style-override="id1-3-2-4-4-1-4-3-2-1-2">
                      <text:number>b.</text:number>
                      <text:p text:style-name="table_al">Het aanwijzen van gevolmachtigden voor het uitoefenen van de onder a genoemde bevoegdheid.</text:p>
                    </text:list-item>
                  </text:list>
                </table:table-cell>
                <table:table-cell table:style-name="cell_frame_all" table:number-rows-spanned="1" table:number-columns-spanned="1">
                  <text:list text:style-name="id1-3-2-4-4-1-4-3-3-1">
                    <text:list-item text:style-override="id1-3-2-4-4-1-4-3-3-1-1">
                      <text:number>a.</text:number>
                      <text:p text:style-name="table_al">Alle medewerkers</text:p>
                    </text:list-item>
                  </text:list>
                  <text:list text:style-name="id1-3-2-4-4-1-4-3-3-2">
                    <text:list-item text:style-override="id1-3-2-4-4-1-4-3-3-2-1">
                      <text:number>b.</text:number>
                      <text:p text:style-name="table_al">Alle medewerkers</text:p>
                    </text:list-item>
                  </text:list>
                </table:table-cell>
              </table:table-row>
              <table:table-row table:style-name="row">
                <table:table-cell table:style-name="cell_frame_all" table:number-rows-spanned="1" table:number-columns-spanned="2">
                  <text:list text:style-name="id1-3-2-4-4-1-4-4-1-1">
                    <text:list-item text:style-override="id1-3-2-4-4-1-4-4-1-1-1">
                      <text:number/>
                      <text:p text:style-name="table_al">
                        <text:span text:style-name="nadrukvet">Personele bevoegdheden</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1-4-5-1-1">
                    <text:list-item text:style-override="id1-3-2-4-4-1-4-5-1-1-1">
                      <text:number>1.</text:number>
                      <text:p text:style-name="table_al"/>
                    </text:list-item>
                  </text:list>
                </table:table-cell>
                <table:table-cell table:style-name="cell_frame_all" table:number-rows-spanned="1" table:number-columns-spanned="1">
                  <text:list text:style-name="id1-3-2-4-4-1-4-5-2-1">
                    <text:list-item text:style-override="id1-3-2-4-4-1-4-5-2-1-1">
                      <text:number/>
                      <text:p text:style-name="table_al">Het nemen van beslissingen en het verrichten van feitelijke handelingen op het gebied van de individuele personele aangelegenheden van andere werknemers dan de gemeentesecretaris en met uitzondering van de werknemers van de Rekenkamer.</text:p>
                    </text:list-item>
                  </text:list>
                </table:table-cell>
                <table:table-cell table:style-name="cell_frame_all" table:number-rows-spanned="1" table:number-columns-spanned="1">
                  <text:list text:style-name="id1-3-2-4-4-1-4-5-3-1">
                    <text:list-item text:style-override="id1-3-2-4-4-1-4-5-3-1-1">
                      <text:number/>
                      <text:p text:style-name="table_al">Geen ondermandatering</text:p>
                    </text:list-item>
                  </text:list>
                </table:table-cell>
              </table:table-row>
              <table:table-row table:style-name="row">
                <table:table-cell table:style-name="cell_frame_all" table:number-rows-spanned="1" table:number-columns-spanned="1">
                  <text:list text:style-name="id1-3-2-4-4-1-4-6-1-1">
                    <text:list-item text:style-override="id1-3-2-4-4-1-4-6-1-1-1">
                      <text:number>2.</text:number>
                      <text:p text:style-name="table_al"/>
                    </text:list-item>
                  </text:list>
                </table:table-cell>
                <table:table-cell table:style-name="cell_frame_all" table:number-rows-spanned="1" table:number-columns-spanned="1">
                  <text:list text:style-name="id1-3-2-4-4-1-4-6-2-1">
                    <text:list-item text:style-override="id1-3-2-4-4-1-4-6-2-1-1">
                      <text:number/>
                      <text:p text:style-name="table_al">Het nemen van beslissingen over werving, selectie en indiensttreding van andere werknemers dan de gemeentesecretaris.</text:p>
                    </text:list-item>
                  </text:list>
                </table:table-cell>
                <table:table-cell table:style-name="cell_frame_all" table:number-rows-spanned="1" table:number-columns-spanned="1">
                  <text:list text:style-name="id1-3-2-4-4-1-4-6-3-1">
                    <text:list-item text:style-override="id1-3-2-4-4-1-4-6-3-1-1">
                      <text:number/>
                      <text:p text:style-name="table_al">Geen ondermandatering</text:p>
                    </text:list-item>
                  </text:list>
                </table:table-cell>
              </table:table-row>
              <table:table-row table:style-name="row">
                <table:table-cell table:style-name="cell_frame_all" table:number-rows-spanned="1" table:number-columns-spanned="1">
                  <text:list text:style-name="id1-3-2-4-4-1-4-7-1-1">
                    <text:list-item text:style-override="id1-3-2-4-4-1-4-7-1-1-1">
                      <text:number>3.</text:number>
                      <text:p text:style-name="table_al"/>
                    </text:list-item>
                  </text:list>
                </table:table-cell>
                <table:table-cell table:style-name="cell_frame_all" table:number-rows-spanned="1" table:number-columns-spanned="1">
                  <text:list text:style-name="id1-3-2-4-4-1-4-7-2-1">
                    <text:list-item text:style-override="id1-3-2-4-4-1-4-7-2-1-1">
                      <text:number/>
                      <text:p text:style-name="table_al">Het nemen van beslissingen tot het aangaan, wijzigen en beëindigen (artikel 7:669 en 7: 676 BW) van arbeidsovereenkomsten van werknemers niet zijnde de gemeentesecretaris en alle daarmee samenhangende voorbereidende of uitvoerende handelingen, met uitzondering van beëindiging wegens dringende reden (art. 7:677 BW).</text:p>
                    </text:list-item>
                  </text:list>
                </table:table-cell>
                <table:table-cell table:style-name="cell_frame_all" table:number-rows-spanned="1" table:number-columns-spanned="1">
                  <text:list text:style-name="id1-3-2-4-4-1-4-7-3-1">
                    <text:list-item text:style-override="id1-3-2-4-4-1-4-7-3-1-1">
                      <text:number/>
                      <text:p text:style-name="table_al">Geen ondermandatering</text:p>
                    </text:list-item>
                  </text:list>
                </table:table-cell>
              </table:table-row>
              <table:table-row table:style-name="row">
                <table:table-cell table:style-name="cell_frame_all" table:number-rows-spanned="1" table:number-columns-spanned="1">
                  <text:list text:style-name="id1-3-2-4-4-1-4-8-1-1">
                    <text:list-item text:style-override="id1-3-2-4-4-1-4-8-1-1-1">
                      <text:number>4.</text:number>
                      <text:p text:style-name="table_al"/>
                    </text:list-item>
                  </text:list>
                </table:table-cell>
                <table:table-cell table:style-name="cell_frame_all" table:number-rows-spanned="1" table:number-columns-spanned="1">
                  <text:list text:style-name="id1-3-2-4-4-1-4-8-2-1">
                    <text:list-item text:style-override="id1-3-2-4-4-1-4-8-2-1-1">
                      <text:number/>
                      <text:p text:style-name="table_al">Het nemen van beslissingen over schorsing of andere vormen van (disciplinaire of orde-) maatregelen (zoals ontzeggen toegang tot werklocaties, afsluiten accounts) ten aanzien van andere werknemers dan de gemeentesecretaris met uitzondering van het stopzetten van loon (art. 7:629 lid 3 BW).</text:p>
                    </text:list-item>
                  </text:list>
                </table:table-cell>
                <table:table-cell table:style-name="cell_frame_all" table:number-rows-spanned="1" table:number-columns-spanned="1">
                  <text:list text:style-name="id1-3-2-4-4-1-4-8-3-1">
                    <text:list-item text:style-override="id1-3-2-4-4-1-4-8-3-1-1">
                      <text:number/>
                      <text:p text:style-name="table_al">Geen ondermandatering</text:p>
                    </text:list-item>
                  </text:list>
                </table:table-cell>
              </table:table-row>
              <table:table-row table:style-name="row">
                <table:table-cell table:style-name="cell_frame_all" table:number-rows-spanned="1" table:number-columns-spanned="1">
                  <text:list text:style-name="id1-3-2-4-4-1-4-9-1-1">
                    <text:list-item text:style-override="id1-3-2-4-4-1-4-9-1-1-1">
                      <text:number>5.</text:number>
                      <text:p text:style-name="table_al"/>
                    </text:list-item>
                  </text:list>
                </table:table-cell>
                <table:table-cell table:style-name="cell_frame_all" table:number-rows-spanned="1" table:number-columns-spanned="1">
                  <text:list text:style-name="id1-3-2-4-4-1-4-9-2-1">
                    <text:list-item text:style-override="id1-3-2-4-4-1-4-9-2-1-1">
                      <text:number/>
                      <text:p text:style-name="table_al">Het nemen van beslissingen ten aanzien van de inhuur van derden, niet zijnde de gemeentesecretaris, onder meer op basis van uitzendovereenkomsten, overeenkomsten van opdracht als bedoeld in artikel 7:400 BW, payroll en detachering, uitsluitend voor wat betreft inhuurovereenkomsten op het terrein van projectmanagement, interim-management en/of projectondersteuning voor wat betreft de gehele organisatie.</text:p>
                    </text:list-item>
                  </text:list>
                </table:table-cell>
                <table:table-cell table:style-name="cell_frame_all" table:number-rows-spanned="1" table:number-columns-spanned="1">
                  <text:list text:style-name="id1-3-2-4-4-1-4-9-3-1">
                    <text:list-item text:style-override="id1-3-2-4-4-1-4-9-3-1-1">
                      <text:number/>
                      <text:p text:style-name="table_al">Geen ondermandatering</text:p>
                    </text:list-item>
                  </text:list>
                </table:table-cell>
              </table:table-row>
              <table:table-row table:style-name="row">
                <table:table-cell table:style-name="cell_frame_all" table:number-rows-spanned="1" table:number-columns-spanned="1">
                  <text:list text:style-name="id1-3-2-4-4-1-4-10-1-1">
                    <text:list-item text:style-override="id1-3-2-4-4-1-4-10-1-1-1">
                      <text:number>6.</text:number>
                      <text:p text:style-name="table_al"/>
                    </text:list-item>
                  </text:list>
                </table:table-cell>
                <table:table-cell table:style-name="cell_frame_all" table:number-rows-spanned="1" table:number-columns-spanned="1">
                  <text:list text:style-name="id1-3-2-4-4-1-4-10-2-1">
                    <text:list-item text:style-override="id1-3-2-4-4-1-4-10-2-1-1">
                      <text:number/>
                      <text:p text:style-name="table_al">Het toekennen van gratificaties.</text:p>
                    </text:list-item>
                  </text:list>
                </table:table-cell>
                <table:table-cell table:style-name="cell_frame_all" table:number-rows-spanned="1" table:number-columns-spanned="1">
                  <text:list text:style-name="id1-3-2-4-4-1-4-10-3-1">
                    <text:list-item text:style-override="id1-3-2-4-4-1-4-10-3-1-1">
                      <text:number/>
                      <text:p text:style-name="table_al">Geen ondermandatering</text:p>
                    </text:list-item>
                  </text:list>
                </table:table-cell>
              </table:table-row>
              <table:table-row table:style-name="row">
                <table:table-cell table:style-name="cell_frame_all" table:number-rows-spanned="1" table:number-columns-spanned="1">
                  <text:list text:style-name="id1-3-2-4-4-1-4-11-1-1">
                    <text:list-item text:style-override="id1-3-2-4-4-1-4-11-1-1-1">
                      <text:number>7.</text:number>
                      <text:p text:style-name="table_al"/>
                    </text:list-item>
                  </text:list>
                </table:table-cell>
                <table:table-cell table:style-name="cell_frame_all" table:number-rows-spanned="1" table:number-columns-spanned="1">
                  <text:list text:style-name="id1-3-2-4-4-1-4-11-2-1">
                    <text:list-item text:style-override="id1-3-2-4-4-1-4-11-2-1-1">
                      <text:number/>
                      <text:p text:style-name="table_al">Het afnemen van gesprekken in het kader van de gesprekscyclus (zoals functionerings-, beoordelings- en Kompasgesprekken) van andere werknemers dan de gemeentesecretaris.</text:p>
                    </text:list-item>
                  </text:list>
                </table:table-cell>
                <table:table-cell table:style-name="cell_frame_all" table:number-rows-spanned="1" table:number-columns-spanned="1">
                  <text:list text:style-name="id1-3-2-4-4-1-4-11-3-1">
                    <text:list-item text:style-override="id1-3-2-4-4-1-4-11-3-1-1">
                      <text:number/>
                      <text:p text:style-name="table_al">Geen ondermandatering</text:p>
                    </text:list-item>
                  </text:list>
                </table:table-cell>
              </table:table-row>
              <table:table-row table:style-name="row">
                <table:table-cell table:style-name="cell_frame_all" table:number-rows-spanned="1" table:number-columns-spanned="1">
                  <text:list text:style-name="id1-3-2-4-4-1-4-12-1-1">
                    <text:list-item text:style-override="id1-3-2-4-4-1-4-12-1-1-1">
                      <text:number>8.</text:number>
                      <text:p text:style-name="table_al"/>
                    </text:list-item>
                  </text:list>
                </table:table-cell>
                <table:table-cell table:style-name="cell_frame_all" table:number-rows-spanned="1" table:number-columns-spanned="1">
                  <text:list text:style-name="id1-3-2-4-4-1-4-12-2-1">
                    <text:list-item text:style-override="id1-3-2-4-4-1-4-12-2-1-1">
                      <text:number/>
                      <text:p text:style-name="table_al">Het indienen van bezwaar en beroep en het voeren van verweer bij beschikkingen afkomstig van derden (bv UWV) en het aanwijzen van gevolmachtigden.</text:p>
                    </text:list-item>
                  </text:list>
                </table:table-cell>
                <table:table-cell table:style-name="cell_frame_all" table:number-rows-spanned="1" table:number-columns-spanned="1">
                  <text:list text:style-name="id1-3-2-4-4-1-4-12-3-1">
                    <text:list-item text:style-override="id1-3-2-4-4-1-4-12-3-1-1">
                      <text:number/>
                      <text:p text:style-name="table_al">Geen ondermandatering</text:p>
                    </text:list-item>
                  </text:list>
                </table:table-cell>
              </table:table-row>
              <table:table-row table:style-name="row">
                <table:table-cell table:style-name="cell_frame_all" table:number-rows-spanned="1" table:number-columns-spanned="1">
                  <text:list text:style-name="id1-3-2-4-4-1-4-13-1-1">
                    <text:list-item text:style-override="id1-3-2-4-4-1-4-13-1-1-1">
                      <text:number>9.</text:number>
                      <text:p text:style-name="table_al"/>
                    </text:list-item>
                  </text:list>
                </table:table-cell>
                <table:table-cell table:style-name="cell_frame_all" table:number-rows-spanned="1" table:number-columns-spanned="1">
                  <text:list text:style-name="id1-3-2-4-4-1-4-13-2-1">
                    <text:list-item text:style-override="id1-3-2-4-4-1-4-13-2-1-1">
                      <text:number/>
                      <text:p text:style-name="table_al">Het nemen van beslissingen ten aanzien van het uitlenen via detachering van werknemers niet zijnde de gemeentesecretaris.</text:p>
                    </text:list-item>
                  </text:list>
                </table:table-cell>
                <table:table-cell table:style-name="cell_frame_all" table:number-rows-spanned="1" table:number-columns-spanned="1">
                  <text:list text:style-name="id1-3-2-4-4-1-4-13-3-1">
                    <text:list-item text:style-override="id1-3-2-4-4-1-4-13-3-1-1">
                      <text:number/>
                      <text:p text:style-name="table_al">Geen ondermandatering</text:p>
                    </text:list-item>
                  </text:list>
                </table:table-cell>
              </table:table-row>
              <table:table-row table:style-name="row">
                <table:table-cell table:style-name="cell_frame_all" table:number-rows-spanned="1" table:number-columns-spanned="1">
                  <text:list text:style-name="id1-3-2-4-4-1-4-14-1-1">
                    <text:list-item text:style-override="id1-3-2-4-4-1-4-14-1-1-1">
                      <text:number>10.</text:number>
                      <text:p text:style-name="table_al"/>
                    </text:list-item>
                  </text:list>
                </table:table-cell>
                <table:table-cell table:style-name="cell_frame_all" table:number-rows-spanned="1" table:number-columns-spanned="1">
                  <text:list text:style-name="id1-3-2-4-4-1-4-14-2-1">
                    <text:list-item text:style-override="id1-3-2-4-4-1-4-14-2-1-1">
                      <text:number/>
                      <text:p text:style-name="table_al">Het aangaan, wijzigen en beëindigen van stageovereenkomsten als bedoeld in artikel 2.9 van de Cao Gemeenten en  werkervaringsovereenkomsten als bedoeld in artikel 2.8 van de Cao Gemeenten.</text:p>
                    </text:list-item>
                  </text:list>
                </table:table-cell>
                <table:table-cell table:style-name="cell_frame_all" table:number-rows-spanned="1" table:number-columns-spanned="1">
                  <text:list text:style-name="id1-3-2-4-4-1-4-14-3-1">
                    <text:list-item text:style-override="id1-3-2-4-4-1-4-14-3-1-1">
                      <text:number/>
                      <text:p text:style-name="table_al">Geen ondermandatering</text:p>
                    </text:list-item>
                  </text:list>
                </table:table-cell>
              </table:table-row>
              <table:table-row table:style-name="row">
                <table:table-cell table:style-name="cell_frame_all" table:number-rows-spanned="1" table:number-columns-spanned="1">
                  <text:list text:style-name="id1-3-2-4-4-1-4-15-1-1">
                    <text:list-item text:style-override="id1-3-2-4-4-1-4-15-1-1-1">
                      <text:number>11.</text:number>
                      <text:p text:style-name="table_al"/>
                    </text:list-item>
                  </text:list>
                </table:table-cell>
                <table:table-cell table:style-name="cell_frame_all" table:number-rows-spanned="1" table:number-columns-spanned="1">
                  <text:p text:style-name="table_al">Het namens de gemeente indienen van verzoek om toestemming, indienen van stukken, voeren van verweer en aanwijzen van gevolmachtigden bij procedures voor de  Cao ontslagcommissie zoals bedoeld in artikel 9.15 Cao Gemeenten en het van toepassing zijnde reglement.</text:p>
                </table:table-cell>
                <table:table-cell table:style-name="cell_frame_all" table:number-rows-spanned="1" table:number-columns-spanned="1">
                  <text:list text:style-name="id1-3-2-4-4-1-4-15-3-1">
                    <text:list-item text:style-override="id1-3-2-4-4-1-4-15-3-1-1">
                      <text:number/>
                      <text:p text:style-name="table_al">Geen ondermandatering</text:p>
                    </text:list-item>
                  </text:list>
                </table:table-cell>
              </table:table-row>
              <table:table-row table:style-name="row">
                <table:table-cell table:style-name="cell_frame_all" table:number-rows-spanned="1" table:number-columns-spanned="1">
                  <text:list text:style-name="id1-3-2-4-4-1-4-16-1-1">
                    <text:list-item text:style-override="id1-3-2-4-4-1-4-16-1-1-1">
                      <text:number>12.</text:number>
                      <text:p text:style-name="table_al"/>
                    </text:list-item>
                  </text:list>
                </table:table-cell>
                <table:table-cell table:style-name="cell_frame_all" table:number-rows-spanned="1" table:number-columns-spanned="1">
                  <text:list text:style-name="id1-3-2-4-4-1-4-16-2-1">
                    <text:list-item text:style-override="id1-3-2-4-4-1-4-16-2-1-1">
                      <text:number/>
                      <text:p text:style-name="table_al">Het verrekenen en verhalen van vorderingen in het kader van personele trajecten (zoals kosten en boetes)</text:p>
                    </text:list-item>
                  </text:list>
                </table:table-cell>
                <table:table-cell table:style-name="cell_frame_all" table:number-rows-spanned="1" table:number-columns-spanned="1">
                  <text:list text:style-name="id1-3-2-4-4-1-4-16-3-1">
                    <text:list-item text:style-override="id1-3-2-4-4-1-4-16-3-1-1">
                      <text:number/>
                      <text:p text:style-name="table_al">Geen ondermandatering</text:p>
                    </text:list-item>
                  </text:list>
                </table:table-cell>
              </table:table-row>
              <table:table-row table:style-name="row">
                <table:table-cell table:style-name="cell_frame_all" table:number-rows-spanned="1" table:number-columns-spanned="1">
                  <text:list text:style-name="id1-3-2-4-4-1-4-17-1-1">
                    <text:list-item text:style-override="id1-3-2-4-4-1-4-17-1-1-1">
                      <text:number>13.</text:number>
                      <text:p text:style-name="table_al"/>
                    </text:list-item>
                  </text:list>
                </table:table-cell>
                <table:table-cell table:style-name="cell_frame_all" table:number-rows-spanned="1" table:number-columns-spanned="1">
                  <text:list text:style-name="id1-3-2-4-4-1-4-17-2-1">
                    <text:list-item text:style-override="id1-3-2-4-4-1-4-17-2-1-1">
                      <text:number/>
                      <text:p text:style-name="table_al">Het geven van toestemming aan de werknemer voor het verrichten van nevenwerkzaamheden en het verbinden van voorwaarden daaraan, zoals bedoeld in de Regeling nevenwerkzaamheden</text:p>
                    </text:list-item>
                  </text:list>
                </table:table-cell>
                <table:table-cell table:style-name="cell_frame_all" table:number-rows-spanned="1" table:number-columns-spanned="1">
                  <text:list text:style-name="id1-3-2-4-4-1-4-17-3-1">
                    <text:list-item text:style-override="id1-3-2-4-4-1-4-17-3-1-1">
                      <text:number/>
                      <text:p text:style-name="table_al">Geen ondermandatering</text:p>
                    </text:list-item>
                  </text:list>
                </table:table-cell>
              </table:table-row>
              <table:table-row table:style-name="row">
                <table:table-cell table:style-name="cell_frame_all" table:number-rows-spanned="1" table:number-columns-spanned="1">
                  <text:list text:style-name="id1-3-2-4-4-1-4-18-1-1">
                    <text:list-item text:style-override="id1-3-2-4-4-1-4-18-1-1-1">
                      <text:number>14.</text:number>
                      <text:p text:style-name="table_al"/>
                    </text:list-item>
                  </text:list>
                </table:table-cell>
                <table:table-cell table:style-name="cell_frame_all" table:number-rows-spanned="1" table:number-columns-spanned="1">
                  <text:list text:style-name="id1-3-2-4-4-1-4-18-2-1">
                    <text:list-item text:style-override="id1-3-2-4-4-1-4-18-2-1-1">
                      <text:number/>
                      <text:p text:style-name="table_al">Het vragen van advies, voeren van verweer, aanwijzen van gevolmachtigden en/of het nemen van besluiten na advies van de Cao geschillencommissie als bedoeld in art. 11.5 van de Cao Gemeenten en het van toepassing zijnde reglement, voor zover hierbij niet wordt afgeweken van het advies van de geschillencommissie.</text:p>
                    </text:list-item>
                  </text:list>
                </table:table-cell>
                <table:table-cell table:style-name="cell_frame_all" table:number-rows-spanned="1" table:number-columns-spanned="1">
                  <text:list text:style-name="id1-3-2-4-4-1-4-18-3-1">
                    <text:list-item text:style-override="id1-3-2-4-4-1-4-18-3-1-1">
                      <text:number/>
                      <text:p text:style-name="table_al">Geen ondermandatering</text:p>
                    </text:list-item>
                  </text:list>
                </table:table-cell>
              </table:table-row>
              <table:table-row table:style-name="row">
                <table:table-cell table:style-name="cell_frame_all" table:number-rows-spanned="1" table:number-columns-spanned="3">
                  <text:p text:style-name="table_al">
                    <text:span text:style-name="nadrukvet">Bestuursrechtelijke rechtshandelingen</text:span>
                  </text:p>
                </table:table-cell>
              </table:table-row>
              <table:table-row table:style-name="row">
                <table:table-cell table:style-name="cell_frame_all" table:number-rows-spanned="1" table:number-columns-spanned="1">
                  <text:list text:style-name="id1-3-2-4-4-1-4-20-1-1">
                    <text:list-item text:style-override="id1-3-2-4-4-1-4-20-1-1-1">
                      <text:number>1.</text:number>
                      <text:p text:style-name="table_al"/>
                    </text:list-item>
                  </text:list>
                </table:table-cell>
                <table:table-cell table:style-name="cell_frame_all" table:number-rows-spanned="1" table:number-columns-spanned="1">
                  <text:p text:style-name="table_al">Het nemen van beslissingen op grond van de Verordening nadeelcompensatie Arnhem 2011, indien en voor zover hierbij niet wordt afgeweken van het terzake uitgebrachte advies van de adviescommissie of de adviseur. </text:p>
                </table:table-cell>
                <table:table-cell table:style-name="cell_frame_all" table:number-rows-spanned="1" table:number-columns-spanned="1">
                  <text:p text:style-name="table_al">Alle projectmanagers</text:p>
                </table:table-cell>
              </table:table-row>
              <table:table-row table:style-name="row">
                <table:table-cell table:style-name="cell_frame_all" table:number-rows-spanned="1" table:number-columns-spanned="1">
                  <text:list text:style-name="id1-3-2-4-4-1-4-21-1-1">
                    <text:list-item text:style-override="id1-3-2-4-4-1-4-21-1-1-1">
                      <text:number>2.</text:number>
                      <text:p text:style-name="table_al"/>
                    </text:list-item>
                  </text:list>
                </table:table-cell>
                <table:table-cell table:style-name="cell_frame_all" table:number-rows-spanned="1" table:number-columns-spanned="1">
                  <text:p text:style-name="table_al">Het nemen van besluiten op verzoeken om publieke informatie als bedoeld in artikel 4.1, eerste lid, van de Wet open overheid.</text:p>
                </table:table-cell>
                <table:table-cell table:style-name="cell_frame_all" table:number-rows-spanned="1" table:number-columns-spanned="1">
                  <text:p text:style-name="table_al">Alle projectmanagers</text:p>
                </table:table-cell>
              </table:table-row>
              <table:table-row table:style-name="row">
                <table:table-cell table:style-name="cell_frame_all" table:number-rows-spanned="1" table:number-columns-spanned="1">
                  <text:list text:style-name="id1-3-2-4-4-1-4-22-1-1">
                    <text:list-item text:style-override="id1-3-2-4-4-1-4-22-1-1-1">
                      <text:number>3.</text:number>
                      <text:p text:style-name="table_al"/>
                    </text:list-item>
                  </text:list>
                </table:table-cell>
                <table:table-cell table:style-name="cell_frame_all" table:number-rows-spanned="1" table:number-columns-spanned="1">
                  <text:p text:style-name="table_al">Het nemen van besluiten op verzoeken als bedoeld in artikel 3, eerste lid van de Wet hergebruik van overheidsinformatie.</text:p>
                </table:table-cell>
                <table:table-cell table:style-name="cell_frame_all" table:number-rows-spanned="1" table:number-columns-spanned="1">
                  <text:p text:style-name="table_al">Alle projectmanagers</text:p>
                </table:table-cell>
              </table:table-row>
              <table:table-row table:style-name="row">
                <table:table-cell table:style-name="cell_frame_all" table:number-rows-spanned="1" table:number-columns-spanned="1">
                  <text:list text:style-name="id1-3-2-4-4-1-4-23-1-1">
                    <text:list-item text:style-override="id1-3-2-4-4-1-4-23-1-1-1">
                      <text:number>4.</text:number>
                      <text:p text:style-name="table_al"/>
                    </text:list-item>
                  </text:list>
                </table:table-cell>
                <table:table-cell table:style-name="cell_frame_all" table:number-rows-spanned="1" table:number-columns-spanned="1">
                  <text:p text:style-name="table_al">Het uitoefenen van de aan het college toegekende bevoegdheden bij of krachtens een gemeentelijke subsidieverordening, met dien verstande dat voor verstrekking van subsidies als bedoeld in artikel 4:23, derde lid, onder sub c en d Awb financiële dekking aanwezig is,  met uitzondering van het vaststellen van ‘nadere regels’ (wettelijke voorschriften krachtens delegatie vastgesteld) en de bevoegdheden op basis van de subsidieregelingen Burgerkracht, Amateurkunst en op het gebied van de Transformatie Sociaal Domein.</text:p>
                </table:table-cell>
                <table:table-cell table:style-name="cell_frame_all" table:number-rows-spanned="1" table:number-columns-spanned="1">
                  <text:p text:style-name="table_al">Alle projectmanagers</text:p>
                </table:table-cell>
              </table:table-row>
              <table:table-row table:style-name="row">
                <table:table-cell table:style-name="cell_frame_all" table:number-rows-spanned="1" table:number-columns-spanned="1">
                  <text:list text:style-name="id1-3-2-4-4-1-4-24-1-1">
                    <text:list-item text:style-override="id1-3-2-4-4-1-4-24-1-1-1">
                      <text:number>5.</text:number>
                      <text:p text:style-name="table_al"/>
                    </text:list-item>
                  </text:list>
                </table:table-cell>
                <table:table-cell table:style-name="cell_frame_all" table:number-rows-spanned="1" table:number-columns-spanned="1">
                  <text:p text:style-name="table_al">Het naar voren brengen van zienswijzen als bedoeld in artikel 3:15 van de Algemene wet bestuursrecht.</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4-1-4-25-1-1">
                    <text:list-item text:style-override="id1-3-2-4-4-1-4-25-1-1-1">
                      <text:number>6.</text:number>
                      <text:p text:style-name="table_al"/>
                    </text:list-item>
                  </text:list>
                </table:table-cell>
                <table:table-cell table:style-name="cell_frame_all" table:number-rows-spanned="1" table:number-columns-spanned="1">
                  <text:p text:style-name="table_al">Het besluiten tot het toepassen van en het uitvoeren van de uniforme openbare voorbereidingsprocedure als bedoeld in afdeling 3.4 van de Algemene wet bestuursrecht.</text:p>
                </table:table-cell>
                <table:table-cell table:style-name="cell_frame_all" table:number-rows-spanned="1" table:number-columns-spanned="1">
                  <text:p text:style-name="table_al">Alle projectmanagers</text:p>
                </table:table-cell>
              </table:table-row>
              <table:table-row table:style-name="row">
                <table:table-cell table:style-name="cell_frame_all" table:number-rows-spanned="1" table:number-columns-spanned="1">
                  <text:list text:style-name="id1-3-2-4-4-1-4-26-1-1">
                    <text:list-item text:style-override="id1-3-2-4-4-1-4-26-1-1-1">
                      <text:number>7.</text:number>
                      <text:p text:style-name="table_al"/>
                    </text:list-item>
                  </text:list>
                </table:table-cell>
                <table:table-cell table:style-name="cell_frame_all" table:number-rows-spanned="1" table:number-columns-spanned="1">
                  <text:p text:style-name="table_al">Het vaststellen van formulieren als bedoeld in artikel 4:4 van de Algemene wet bestuursrecht voor het indienen van aanvragen en het verstrekken van gegevens.</text:p>
                </table:table-cell>
                <table:table-cell table:style-name="cell_frame_all" table:number-rows-spanned="1" table:number-columns-spanned="1">
                  <text:p text:style-name="table_al">Alle projectmanagers</text:p>
                </table:table-cell>
              </table:table-row>
              <table:table-row table:style-name="row">
                <table:table-cell table:style-name="cell_frame_all" table:number-rows-spanned="1" table:number-columns-spanned="1">
                  <text:list text:style-name="id1-3-2-4-4-1-4-27-1-1">
                    <text:list-item text:style-override="id1-3-2-4-4-1-4-27-1-1-1">
                      <text:number>8.</text:number>
                      <text:p text:style-name="table_al"/>
                    </text:list-item>
                  </text:list>
                </table:table-cell>
                <table:table-cell table:style-name="cell_frame_all" table:number-rows-spanned="1" table:number-columns-spanned="1">
                  <text:p text:style-name="table_al">Het nemen van beslissingen omtrent het niet behandelen van aanvragen als bedoeld in artikel 4:5 van de Algemene wet bestuursrecht.</text:p>
                </table:table-cell>
                <table:table-cell table:style-name="cell_frame_all" table:number-rows-spanned="1" table:number-columns-spanned="1">
                  <text:p text:style-name="table_al">Alle projectmanagers</text:p>
                </table:table-cell>
              </table:table-row>
              <table:table-row table:style-name="row">
                <table:table-cell table:style-name="cell_frame_all" table:number-rows-spanned="1" table:number-columns-spanned="1">
                  <text:list text:style-name="id1-3-2-4-4-1-4-28-1-1">
                    <text:list-item text:style-override="id1-3-2-4-4-1-4-28-1-1-1">
                      <text:number>9.</text:number>
                      <text:p text:style-name="table_al"/>
                    </text:list-item>
                  </text:list>
                </table:table-cell>
                <table:table-cell table:style-name="cell_frame_all" table:number-rows-spanned="1" table:number-columns-spanned="1">
                  <text:p text:style-name="table_al">Het inwinnen van advies als bedoeld in afdeling 3.3 van de Algemene wet bestuursrecht.</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4-1-4-29-1-1">
                    <text:list-item text:style-override="id1-3-2-4-4-1-4-29-1-1-1">
                      <text:number>10.</text:number>
                      <text:p text:style-name="table_al"/>
                    </text:list-item>
                  </text:list>
                </table:table-cell>
                <table:table-cell table:style-name="cell_frame_all" table:number-rows-spanned="1" table:number-columns-spanned="1">
                  <text:p text:style-name="table_al">Het horen van een aanvrager en belanghebbenden als bedoeld in afdeling 4.1.2 van de Algemene wet bestuursrecht (De voorbereiding).</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4-1-4-30-1-1">
                    <text:list-item text:style-override="id1-3-2-4-4-1-4-30-1-1-1">
                      <text:number>11.</text:number>
                      <text:p text:style-name="table_al"/>
                    </text:list-item>
                  </text:list>
                </table:table-cell>
                <table:table-cell table:style-name="cell_frame_all" table:number-rows-spanned="1" table:number-columns-spanned="1">
                  <text:p text:style-name="table_al">De uitoefening van bevoegdheden als bestuursorgaan bij of krachtens titel 4.4 van de Algemene wet bestuursrecht (Bestuursrechtelijke geldschulden). </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4-1-4-31-1-1">
                    <text:list-item text:style-override="id1-3-2-4-4-1-4-31-1-1-1">
                      <text:number>12.</text:number>
                      <text:p text:style-name="table_al"/>
                    </text:list-item>
                  </text:list>
                </table:table-cell>
                <table:table-cell table:style-name="cell_frame_all" table:number-rows-spanned="1" table:number-columns-spanned="1">
                  <text:p text:style-name="table_al">De uitoefening van bevoegdheden als bestuursorgaan bij of krachtens afdeling 4.1.3 van de Algemene wet bestuursrecht <text:span text:style-name="nadrukcur">(</text:span>Beslistermijn). </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4-1-4-32-1-1">
                    <text:list-item text:style-override="id1-3-2-4-4-1-4-32-1-1-1">
                      <text:number>13.</text:number>
                      <text:p text:style-name="table_al"/>
                    </text:list-item>
                  </text:list>
                </table:table-cell>
                <table:table-cell table:style-name="cell_frame_all" table:number-rows-spanned="1" table:number-columns-spanned="1">
                  <text:p text:style-name="table_al">Het vaststellen van beleidsregels dan wel richtlijnen met betrekking tot de aan de gemeente opgedragen taken en bevoegdheden.</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4-1-4-33-1-1">
                    <text:list-item text:style-override="id1-3-2-4-4-1-4-33-1-1-1">
                      <text:number>14.</text:number>
                      <text:p text:style-name="table_al"/>
                    </text:list-item>
                  </text:list>
                </table:table-cell>
                <table:table-cell table:style-name="cell_frame_all" table:number-rows-spanned="1" table:number-columns-spanned="1">
                  <text:p text:style-name="table_al">Het nemen van besluiten en het verrichten van werkzaamheden voortvloeiende uit  de Algemene Verordening Gegevensbescherming (AVG, met uitzondering van de artikelen 33 en 37) en de Uitvoeringswet AVG (Uavg).</text:p>
                </table:table-cell>
                <table:table-cell table:style-name="cell_frame_all" table:number-rows-spanned="1" table:number-columns-spanned="1">
                  <text:p text:style-name="table_al">Geen ondermandatering</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4674</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674</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674</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DC.source">Algemene wet bestuursrecht]|[1.0:c:BWBR0005537&amp;g=2023-01-01</meta:user-defined>
    <meta:user-defined meta:name="DC.source">Algemeen ondermandaat-, ondervolmacht- en ondermachtigingsbesluit gemeentesecretaris gemeente Arnhem 2023]|[https://lokaleregelgeving.overheid.nl/CVDR693404/1</meta:user-defined>
    <meta:user-defined meta:name="OVERHEIDop.referentienummer">83054</meta:user-defined>
    <meta:user-defined meta:name="DCTERMS.alternative">Ondermandaatbesluit afdeling project- en interimmanagement B 2023</meta:user-defined>
    <dc:language>nl</dc:language>
    <meta:user-defined meta:name="OVERHEIDop.locatietype/OVERHEIDop.gebiedsmarkering">Gemeente</meta:user-defined>
    <meta:user-defined meta:name="DC.title">ONDERMANDAATBESLUIT AFDELING PROJECT- EN INTERIMMANAGEMENT B 2023</meta:user-defined>
    <meta:user-defined meta:name="DCTERMS.W3CDTF/DCTERMS.available">2023-04-03</meta:user-defined>
    <meta:user-defined meta:name="DCTERMS.W3CDTF/OVERHEIDop.jaargang">2023</meta:user-defined>
    <meta:user-defined meta:name="OVERHEIDop.publicationIssue">144674</meta:user-defined>
    <meta:user-defined meta:name="OVERHEIDop.betreftRegeling">CVDR694398_1</meta:user-defined>
    <meta:user-defined meta:name="OVERHEIDop.GmbID/DC.identifier">gmb-2023-144674</meta:user-defined>
    <meta:user-defined meta:name="xs:date/OVERHEIDop.startdatum">2023-04-04</meta:user-defined>
    <meta:user-defined meta:name="OVERHEIDop.versieInformatie"/>
  </office:meta>
</office:document-meta>
</file>