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prichten van een nieuwe woning (gedeeltelijk vervangende nieuwbouw) op locatie West-Vlisterdijk 63, 2855 AK </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beschikking regulier behandelen ontvangen voor het oprichten van een nieuwe woning (gedeeltelijk vervangende nieuwbouw) op locatie West-Vlisterdijk 63, 2855 AK Vlist. De aanvraag is geregistreerd onder zaaknummer 1931108146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1468</meta:user-defined>
    <dc:language>nl</dc:language>
    <meta:user-defined meta:name="OVERHEIDop.locatietype/OVERHEIDop.gebiedsmarkering">Punt</meta:user-defined>
    <meta:user-defined meta:name="DC.title">Kennisgeving ontvangst aanvraag voor een aanvraag beschikking regulier behandelen voor het oprichten van een nieuwe woning (gedeeltelijk vervangende nieuwbouw) op locatie West-Vlisterdijk 63, 2855 AK</meta:user-defined>
    <meta:user-defined meta:name="DCTERMS.W3CDTF/DCTERMS.available">2023-04-03</meta:user-defined>
    <meta:user-defined meta:name="DCTERMS.W3CDTF/OVERHEIDop.jaargang">2023</meta:user-defined>
    <meta:user-defined meta:name="OVERHEIDop.publicationIssue">144668</meta:user-defined>
    <meta:user-defined meta:name="OVERHEIDop.GmbID/DC.identifier">gmb-2023-144668</meta:user-defined>
    <meta:user-defined meta:name="OVERHEIDop.versieInformatie"/>
  </office:meta>
</office:document-meta>
</file>