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17 woningen - De Tuinen 2 t/m 22 Drachten, Paradijske 1e t/m 1j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Tuinen 2 t/m 22 Drachten, Paradijske 1e t/m 1j Drachten, de bouw van 17 woningen, datum bekendmaking: 30 maart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466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6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66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e Tuinen 2 t/m 22 Drachten, Paradijske 1e t/m 1j Drachten, de bouw van 17 woningen, datum bekendmaking: 30 maart 2023</meta:user-defined>
    <dc:language>nl</dc:language>
    <meta:user-defined meta:name="OVERHEIDop.locatietype/OVERHEIDop.gebiedsmarkering">Vlak</meta:user-defined>
    <meta:user-defined meta:name="DC.title">Gemeente Smallingerland - verlening omgevingsvergunning - de bouw van 17 woningen - De Tuinen 2 t/m 22 Drachten, Paradijske 1e t/m 1j Drachten</meta:user-defined>
    <meta:user-defined meta:name="DCTERMS.W3CDTF/DCTERMS.available">2023-04-03</meta:user-defined>
    <meta:user-defined meta:name="DCTERMS.W3CDTF/OVERHEIDop.jaargang">2023</meta:user-defined>
    <meta:user-defined meta:name="OVERHEIDop.publicationIssue">144663</meta:user-defined>
    <meta:user-defined meta:name="OVERHEIDop.GmbID/DC.identifier">gmb-2023-144663</meta:user-defined>
    <meta:user-defined meta:name="OVERHEIDop.versieInformatie"/>
  </office:meta>
</office:document-meta>
</file>