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orence Nightingalelaan t.h.v. Else Mauhs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730</text:span>
          </text:p>
            <text:p text:style-name="common-al">Gemeente Amstelveen heeft op 29 maart 2023 een besluit genomen op de aanvraag omgevingsvergunning voor het plaatsen van een bouwcontainer op een betaalde parkeerplaats van 1 april tot en met 31 augustus 2023. De locatie is Florence Nightingalelaan t.h.v. Else Mauhsstraat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573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65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5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5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Florence Nightingalelaan t.h.v. Else Mauhsstraat 15 in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56</meta:user-defined>
    <meta:user-defined meta:name="OVERHEIDop.GmbID/DC.identifier">gmb-2023-144656</meta:user-defined>
    <meta:user-defined meta:name="OVERHEIDop.versieInformatie"/>
  </office:meta>
</office:document-meta>
</file>