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Multifunctioneel Centrum (MFC) De Zwingel, Beemdweg 4 - 6 te Melderslo</text:p>
      <text:section text:name="regeling_id1-3-2" text:style-name="regeling">
        <text:section text:name="aanhef_id1-3-2-1" text:style-name="aanhef">
          <text:section text:name="preambule_id1-3-2-1-1" text:style-name="preambule">
            <text:p text:style-name="al">
            <text:span text:style-name="nadrukvet">De gemeente Horst aan de Maas is voornemens om voor drie locaties in Melderslo een recht van opstal te vestigen. Daarmee wordt ruimte gegeven aan de bouw van opstallen en de exploitatie van het MFC. Het opstalrecht wordt gevestigd voor de duur van 30 jaar. </text:span>
          </text:p>
            <text:p text:style-name="al"/>
            <text:p text:style-name="al"/>
            <text:p text:style-name="al">
            <text:span text:style-name="nadrukvet">Publicatie: </text:span>
          </text:p>
            <text:p text:style-name="al"/>
            <text:p text:style-name="al">
            <text:span text:style-name="nadrukvet">Voornemen tot vestiging recht van opstal MFC de Zwingel, Beemdweg 4 – 6 Melderslo.</text:span>
          </text:p>
            <text:p text:style-name="al">Met deze publicatie geeft de Gemeente Horst aan de Maas uitvoering aan het arrest van de Hoge Raad d.d. 26 november 2021 (ECLI:NL:HR: 2021:1778). </text:p>
            <text:p text:style-name="al"/>
            <text:p text:style-name="al">
            <text:span text:style-name="nadrukvet">Voornemen tot het vestigen van een zakelijk recht</text:span>
          </text:p>
            <text:p text:style-name="al">De gemeente Horst aan de Maas (hierna “de gemeente”) is voornemens om voor een drietal locaties een recht van opstal te vestigen. Het recht van opstal geeft ruimte aan de bouw van opstallen en de exploitatie van het multifunctioneel centrum aan de Beemdweg 4 – 6 te Melderslo. Het opstalrecht wordt gevestigd voor de duur van 30 jaar.</text:p>
            <text:p text:style-name="al"/>
            <text:p text:style-name="al">Op basis van het huidige gebruik c.q. de gevestigde functies en de hieraan ten grondslag liggende overeenkomsten, gaat de gemeente ervan uit dat de huidige gebruikers de enige geïnteresseerden zijn om op een deel van het MFC en de daarbij behorende buitenruimte een opstalrecht te verkrijgen.</text:p>
            <text:p text:style-name="al"/>
            <text:p text:style-name="al">Mocht een belanghebbende bezwaren hebben tegen deze voorgenomen vestiging van een opstalrecht,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46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wil voor een drietal locaties aan de Beemdweg 4 - 6 een recht van opstal verlenen. Dit geeft ruimte aan de bouw van opstallen de exploitatie het ter plaatse gevestigde Multi Functionele Centrum De Zwingel.</meta:user-defined>
    <dc:language>nl</dc:language>
    <meta:user-defined meta:name="OVERHEIDop.locatietype/OVERHEIDop.gebiedsmarkering">Adres</meta:user-defined>
    <meta:user-defined meta:name="DC.title">Voornemen tot vestiging recht van opstal Multifunctioneel Centrum (MFC) De Zwingel, Beemdweg 4 - 6 te Melderslo</meta:user-defined>
    <meta:user-defined meta:name="DCTERMS.W3CDTF/DCTERMS.available">2023-04-03</meta:user-defined>
    <meta:user-defined meta:name="DCTERMS.W3CDTF/OVERHEIDop.jaargang">2023</meta:user-defined>
    <meta:user-defined meta:name="OVERHEIDop.publicationIssue">144651</meta:user-defined>
    <meta:user-defined meta:name="OVERHEIDop.GmbID/DC.identifier">gmb-2023-144651</meta:user-defined>
    <meta:user-defined meta:name="OVERHEIDop.versieInformatie"/>
  </office:meta>
</office:document-meta>
</file>