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KAMERVERHUURPAND, EREPRIJS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op het perceel Ereprijs 2 te Heerenveen (09-01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6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ANDEREN VAN EEN WONING IN EEN KAMERVERHUURPAND, EREPRIJS 2 HEERENVE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65</meta:user-defined>
    <meta:user-defined meta:name="OVERHEIDop.GmbID/DC.identifier">gmb-2023-14465</meta:user-defined>
    <meta:user-defined meta:name="OVERHEIDop.versieInformatie"/>
  </office:meta>
</office:document-meta>
</file>