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Heemraadschap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061</text:span>
          </text:p>
            <text:p text:style-name="common-al">Gemeente Amstelveen heeft op 30 maart 2023 een besluit genomen op de aanvraag omgevingsvergunning voor het uitbreiden van de woning. De locatie is Heemraadschapslaan 1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606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64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Heemraadschapslaan 1 in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47</meta:user-defined>
    <meta:user-defined meta:name="OVERHEIDop.GmbID/DC.identifier">gmb-2023-144647</meta:user-defined>
    <meta:user-defined meta:name="OVERHEIDop.versieInformatie"/>
  </office:meta>
</office:document-meta>
</file>