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voor het handelen in strijd met regels RO voor hebben terras en plaatsen terrasschotten  op locatie Enschedesestraat 7, 7551EE Hengelo. De aanvraag is geregistreerd onder zaaknummer Z2023-0000005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6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nschedesestraat 7, 7551EE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44643</meta:user-defined>
    <meta:user-defined meta:name="OVERHEIDop.GmbID/DC.identifier">gmb-2023-144643</meta:user-defined>
    <meta:user-defined meta:name="OVERHEIDop.versieInformatie"/>
  </office:meta>
</office:document-meta>
</file>