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edrijfspand met oprichten van een bedrijfsverzamelgebouw aan Hofstede 4, 4B en 4C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3-2023 een omgevingsvergunning verleend. De gemeente geeft hiermee toestemming voor het uitbreiden van een bedrijfspand met oprichten van een bedrijfsverzamelgebouw aan Hofstede 4, 4B en 4C in Reusel . Het kenmerk van de gemeente voor deze zaak is 166714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463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3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3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454</meta:user-defined>
    <meta:user-defined meta:name="DCTERMS.abstract">uitbreiden van een bedrijfspand met oprichten van een bedrijfsverzamelgebouw</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uitbreiden van een bedrijfspand met oprichten van een bedrijfsverzamelgebouw aan Hofstede 4, 4B en 4C in Reusel</meta:user-defined>
    <meta:user-defined meta:name="DCTERMS.W3CDTF/DCTERMS.available">2023-04-03</meta:user-defined>
    <meta:user-defined meta:name="DCTERMS.W3CDTF/OVERHEIDop.jaargang">2023</meta:user-defined>
    <meta:user-defined meta:name="OVERHEIDop.publicationIssue">144638</meta:user-defined>
    <meta:user-defined meta:name="OVERHEIDop.GmbID/DC.identifier">gmb-2023-144638</meta:user-defined>
    <meta:user-defined meta:name="OVERHEIDop.versieInformatie"/>
  </office:meta>
</office:document-meta>
</file>