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Musical “Whistle down the wind”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maart 2023 de vergunning is verleend voor het evenement musical Whistle down the wind 2023. Het evenement wordt gehouden op de Zandwerven 50 in Spanbroek. De looptijd van de vergunning en de daarbij behorende samenhangende besluiten is vanaf 14 april 2023 tot en met 23 april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6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Musical “Whistle down the wind” 2023</meta:user-defined>
    <meta:user-defined meta:name="DCTERMS.W3CDTF/DCTERMS.available">2023-04-03</meta:user-defined>
    <meta:user-defined meta:name="DCTERMS.W3CDTF/OVERHEIDop.jaargang">2023</meta:user-defined>
    <meta:user-defined meta:name="OVERHEIDop.publicationIssue">144633</meta:user-defined>
    <meta:user-defined meta:name="OVERHEIDop.GmbID/DC.identifier">gmb-2023-144633</meta:user-defined>
    <meta:user-defined meta:name="OVERHEIDop.versieInformatie"/>
  </office:meta>
</office:document-meta>
</file>