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17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02681</text:p>
            <text:p text:style-name="common-al">Gemeente Aalsmeer heeft op 30 maart 2023 besloten om de beslistermijn voor de aanvraag voor een omgevingsvergunning voor het aanleggen van een brug t.b.v. het parkeren van de auto in de tuin te verlengen voor een periode van maximaal 6 weken.De locatie is Oosteinderweg 178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2681.</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463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178 in Aalsmeer</meta:user-defined>
    <meta:user-defined meta:name="DCTERMS.W3CDTF/DCTERMS.available">2023-04-03</meta:user-defined>
    <meta:user-defined meta:name="DCTERMS.W3CDTF/OVERHEIDop.jaargang">2023</meta:user-defined>
    <meta:user-defined meta:name="OVERHEIDop.publicationIssue">144632</meta:user-defined>
    <meta:user-defined meta:name="OVERHEIDop.GmbID/DC.identifier">gmb-2023-144632</meta:user-defined>
    <meta:user-defined meta:name="OVERHEIDop.versieInformatie"/>
  </office:meta>
</office:document-meta>
</file>