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recreatiewoning aan Houtvester Jansenweg 2-20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-209, 9462 TB, legaliseren recreatiewoning (ontvangen 04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6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recreatiewoning aan Houtvester Jansenweg 2-209 te Gasselt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63</meta:user-defined>
    <meta:user-defined meta:name="OVERHEIDop.GmbID/DC.identifier">gmb-2023-14463</meta:user-defined>
    <meta:user-defined meta:name="OVERHEIDop.versieInformatie"/>
  </office:meta>
</office:document-meta>
</file>