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103 Nijmegen: plaatsen van een verlichte gevel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3</text:p>
            <text:p text:style-name="common-al">
            <text:span text:style-name="nadrukvet">Omschrijving: </text:span>plaatsen van een verlichte gevelreclame (Zwanenveld 9010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5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3-2023</text:p>
            <text:p text:style-name="common-al">
            <text:span text:style-name="nadrukvet">Definitieve beschikking ter inzage gelegd: </text:span>03-04-2023</text:p>
            <text:p text:style-name="common-al">
            <text:span text:style-name="nadrukvet">Einddatum bezwaartermijn: </text:span>1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3 tot en met 11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1892070-337C-4201-B6DE-B84188EA4436" xlink:type="simple">http://www.nijmegen.nl/vergunningpagina/?guid=B1892070-337C-4201-B6DE-B84188EA44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62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2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2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90103 Nijmegen: plaatsen van een verlichte gevelreclame - omgevingsvergunning - Vergunning verleen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27</meta:user-defined>
    <meta:user-defined meta:name="OVERHEIDop.GmbID/DC.identifier">gmb-2023-144627</meta:user-defined>
    <meta:user-defined meta:name="OVERHEIDop.versieInformatie"/>
  </office:meta>
</office:document-meta>
</file>