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32 Nijmegen: bouwobjectenvergunning 27-03-2023 tot 05-05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3</text:p>
            <text:p text:style-name="common-al">
            <text:span text:style-name="nadrukvet">Omschrijving: </text:span>bouwobjectenvergunning 27-03-2023 tot 05-05-2023 (Broerstraat 3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37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3 tot en met 11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1E7EF61-899A-437E-A61F-ED9A045A103B" xlink:type="simple">http://www.nijmegen.nl/vergunningpagina/?guid=31E7EF61-899A-437E-A61F-ED9A045A10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6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32 Nijmegen: bouwobjectenvergunning 27-03-2023 tot 05-05-2023 - apv vergunning – Bijzondere wetten  - Vergunning verleen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26</meta:user-defined>
    <meta:user-defined meta:name="OVERHEIDop.GmbID/DC.identifier">gmb-2023-144626</meta:user-defined>
    <meta:user-defined meta:name="OVERHEIDop.versieInformatie"/>
  </office:meta>
</office:document-meta>
</file>