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28 Nijmegen: bouwobjecten vergunning 24-04-2023 tot 02-0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bouwobjecten vergunning 24-04-2023 tot 02-06-2023 (Barbarossastraat 2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2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CE0171B-4D16-4360-AA80-139EBAB35CE2" xlink:type="simple">http://www.nijmegen.nl/vergunningpagina/?guid=CCE0171B-4D16-4360-AA80-139EBAB35C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62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barossastraat 28 Nijmegen: bouwobjecten vergunning 24-04-2023 tot 02-06-2023 - apv vergunning – Bijzondere wetten  - Vergunning verlee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25</meta:user-defined>
    <meta:user-defined meta:name="OVERHEIDop.GmbID/DC.identifier">gmb-2023-144625</meta:user-defined>
    <meta:user-defined meta:name="OVERHEIDop.versieInformatie"/>
  </office:meta>
</office:document-meta>
</file>