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orpsweg 86 te Ouddorp</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een aanvraag ontvangen voor een omgevingsvergunning betreffende het realiseren van een schuilstal op locatie nabij Dorpsweg 86 te Ouddorp. De aanvraag is geregistreerd onder zaaknummer Z/23/205643 / W2023-01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462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2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2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abij Dorpsweg 86 te Ouddorp</meta:user-defined>
    <meta:user-defined meta:name="DCTERMS.W3CDTF/DCTERMS.available">2023-04-11</meta:user-defined>
    <meta:user-defined meta:name="DCTERMS.W3CDTF/OVERHEIDop.jaargang">2023</meta:user-defined>
    <meta:user-defined meta:name="OVERHEIDop.publicationIssue">144623</meta:user-defined>
    <meta:user-defined meta:name="OVERHEIDop.GmbID/DC.identifier">gmb-2023-144623</meta:user-defined>
    <meta:user-defined meta:name="OVERHEIDop.versieInformatie"/>
  </office:meta>
</office:document-meta>
</file>