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sje 14 14A en 14B Nijmegen: vervangen van alle kozijnen voor kunststof kozij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vervangen van alle kozijnen voor kunststof kozijnen (Kerkegasje 14 14A en 14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6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3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AC681D9-782E-4629-ABA6-A8B195719C02" xlink:type="simple">http://www.nijmegen.nl/vergunningpagina/?guid=8AC681D9-782E-4629-ABA6-A8B195719C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egasje 14 14A en 14B Nijmegen: vervangen van alle kozijnen voor kunststof kozijnen - omgevingsvergunning - Aanvraag buiten behandeling gestel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2</meta:user-defined>
    <meta:user-defined meta:name="OVERHEIDop.GmbID/DC.identifier">gmb-2023-144622</meta:user-defined>
    <meta:user-defined meta:name="OVERHEIDop.versieInformatie"/>
  </office:meta>
</office:document-meta>
</file>