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aasmars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Muziekvereniging "Harmonie" voor het organiseren van het evenement Paasmars op maandag 10 april 2023 van 07:30 tot 09:00 uur vanaf het adres Prinsenstraat te Ridderkerk, referentienummer 757210, verzonden aan aanvrager op 30 maart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7210</meta:user-defined>
    <dc:language>nl</dc:language>
    <meta:user-defined meta:name="OVERHEIDop.locatietype/OVERHEIDop.gebiedsmarkering">Weg</meta:user-defined>
    <meta:user-defined meta:name="DC.title">Verleende evenementenvergunning, “Paasmars”, gemeente Ridderk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620</meta:user-defined>
    <meta:user-defined meta:name="OVERHEIDop.GmbID/DC.identifier">gmb-2023-144620</meta:user-defined>
    <meta:user-defined meta:name="OVERHEIDop.versieInformatie"/>
  </office:meta>
</office:document-meta>
</file>