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wijziging van de Herziene beleidsregels eenmalige energietoeslag Rozendaal 2022</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zen het voorstel van mw. M. Jansma van 7 maart 2023 met nummer MJ-23-12; </text:p>
            <text:p text:style-name="al"/>
            <text:p text:style-name="al">gelet op de artikelen 4:81, eerste lid, 4:83 en 1:3, vierde lid, van de Algemene wet bestuursrecht, artikel 4:3 van de Algemene wet bestuursrecht en artikel 35 van de Participatiewet;</text:p>
            <text:p text:style-name="al"/>
            <text:p text:style-name="al">overwegende dat het gewenst is om beleidsregels vast te stellen tot wijziging van de Herziene beleidsregels eenmalige energietoeslag Rozendaal 2022, vastgesteld op 27 september 2022, nu uit jurisprudentie blijkt dat studenten in 2022 ook gebruik konden maken van de energietoeslag. </text:p>
            <text:p text:style-name="al"/>
            <text:p text:style-name="al">besluit vast te stellen: </text:p>
            <text:p text:style-name="al"/>
            <text:p text:style-name="al">
            <text:span text:style-name="nadrukvet">De beleidsregels tot wijziging van de Herziene beleidsregels eenmalige energietoeslag Roz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Herziene beleidsregels eenmalige energietoeslag Rozendaal 2022</text:p>
            <text:p text:style-name="al">De Herziene beleidsregels eenmalige energietoeslag Rozendaal 2022, vastgesteld op 27 september 2022, worden als volgt gewijzigd:</text:p>
            <text:p text:style-name="al"/>
            <text:p text:style-name="al">
            <text:span text:style-name="nadrukvet">A</text:span>
          </text:p>
            <text:p text:style-name="al">Artikel 1 wordt als volgt gewijzigd: </text:p>
            <text:p text:style-name="al"/>
            <text:p text:style-name="al">Invoegen nieuw onderdeel c:</text:p>
            <text:list text:style-name="id1-3-2-2-1-8">
              <text:list-item text:style-override="id1-3-2-2-1-8-1">
                <text:number>c.</text:number>
                <text:p text:style-name="al">normbedrag: Voor wat betreft de studenten gaan wij uit van het normbedrag zoals genoemd in artikel 3.18 Wet Studiefinanciering 2000, aangevuld met eventueel overig inkomen.</text:p>
              </text:list-item>
            </text:list>
            <text:p text:style-name="al">De onderdelen c tot en met f worden geletterd d tot en met g.</text:p>
            <text:p text:style-name="al"/>
            <text:p text:style-name="al">Toevoegen onderdelen h en i, luidende:</text:p>
            <text:list text:style-name="id1-3-2-2-1-12">
              <text:list-item text:style-override="id1-3-2-2-1-12-1">
                <text:number>h.</text:number>
                <text:p text:style-name="al">Studenten: de inwoner die jonger is dan 27 jaar en uit ‘s rijks kas bekostigd onderwijs kan volgen en in verband daarmee aanspraak heeft op studiefinanciering op grond van de Wet Studiefinanciering 2000 en niet bij zijn ouders of verzorgers woont.</text:p>
              </text:list-item>
              <text:list-item text:style-override="id1-3-2-2-1-12-2">
                <text:number>i.</text:number>
                <text:p text:style-name="al">Servicekosten: Kosten die bovenop de kale huur van een woning komen, bijvoorbeeld energie of water.</text:p>
              </text:list-item>
            </text:list>
            <text:p text:style-name="al">
            <text:span text:style-name="nadrukvet">B</text:span>
          </text:p>
            <text:p text:style-name="al">Het verwijderen van artikel 2 lid 6 onder c, zoals omschreven: </text:p>
            <text:p text:style-name="al">jonger is dan 27 jaar en aanspraak maakt op studiefinanciering op grond van de Wet studiefinanciering 2000; </text:p>
            <text:p text:style-name="al"/>
            <text:p text:style-name="al">
            <text:span text:style-name="nadrukvet">C</text:span>
          </text:p>
            <text:p text:style-name="al">Toevoeging van een extra artikel:</text:p>
            <text:p text:style-name="al">
            <text:span text:style-name="nadrukvet">
              <text:span text:style-name="nadrukcur">Artikel 2b: Voorwaarden studenten</text:span>
            </text:span>
          </text:p>
            <text:p text:style-name="al">Een student heeft recht op de energietoeslag, als hij aan de volgende voorwaarden voldoet:</text:p>
            <text:list text:style-name="id1-3-2-2-1-21">
              <text:list-item text:style-override="id1-3-2-2-1-21-1">
                <text:number>1.</text:number>
                <text:list text:style-name="id1-3-2-2-1-21-1-2">
                  <text:list-item text:style-override="id1-3-2-2-1-21-1-2-1">
                    <text:number>a.</text:number>
                    <text:p text:style-name="al"> een energiecontract op eigen naam; of </text:p>
                  </text:list-item>
                  <text:list-item text:style-override="id1-3-2-2-1-21-1-2-2">
                    <text:number>b.</text:number>
                    <text:p text:style-name="al">een aantoonbare verhoging van de energielasten als onderdeel van de servicekosten van tenminste € 80,00 per maand; </text:p>
                  </text:list-item>
                </text:list>
              </text:list-item>
              <text:list-item text:style-override="id1-3-2-2-1-21-2">
                <text:number>2.</text:number>
                <text:p text:style-name="al">Een eventueel eerder in 2022 verstrekte eenmalige energietoeslag wordt verrekend met deze eenmalige energietoeslag. </text:p>
              </text:list-item>
            </text:list>
            <text:p text:style-name="al">
            <text:span text:style-name="nadrukvet">D</text:span>
          </text:p>
            <text:p text:style-name="al">Aanpassing van artikel 4 lid 3. Artikel 4 lid 3 komt te luiden:</text:p>
            <text:p text:style-name="al">Een aanvraag voor de eenmalige energietoeslag kan worden ingediend tot en met 31 mei 2023. </text:p>
            <text:p text:style-name="al"/>
            <text:p text:style-name="al">
            <text:span text:style-name="nadrukvet">E</text:span>
          </text:p>
            <text:p text:style-name="al">Toevoegen van een extra lid 4 onder artikel 4. Dit komt te luiden:</text:p>
            <text:p text:style-name="al">Een student kan de energietoeslag alleen over het jaar 2022 aanvragen. </text:p>
          </text:section>
          <text:section text:name="artikel_id1-3-2-2-2" text:style-name="artikel">
            <text:p text:style-name="artikel_kop_titel"><text:span text:style-name="artikel_kop_label">Artikel</text:span> <text:span text:style-name="artikel_kop_nr">II</text:span> Inwerkingtreding</text:p>
            <text:p text:style-name="al">Deze beleidsregels treden in werking op de dag na bekendmaking en werken terug tot en met 1 april 2022. </text:p>
          </text:section>
        </text:section>
        <text:section text:name="regeling-sluiting_id1-3-2-3" text:style-name="regeling-sluiting">
          <text:section text:name="ondertekening_id1-3-2-3-1">
            <text:p><text:span text:style-name="functie">Aldus vastgesteld door het college van burgemeesters en wethouder van de gemeente Rozendaal in de vergadering van 7 maart 2023. </text:span></text:p>
          </text:section>
          <text:section text:name="ondertekening_id1-3-2-3-2">
            <text:p><text:span text:style-name="functie"/></text:p>
            <text:p><text:span text:style-name="functie">De secretaris </text:span></text:p>
            <text:p><text:span text:style-name="functie">Bas Pelgrum </text:span></text:p>
          </text:section>
          <text:section text:name="ondertekening_id1-3-2-3-3">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46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artikel 4:81 van de Algemene wet bestuursrecht]|[1.0:c:BWBR0005537&amp;artikel=4%3A81&amp;g=2022-10-01</meta:user-defined>
    <meta:user-defined meta:name="DC.source">artikel 4:83 van de Algemene wet bestuursrecht]|[1.0:c:BWBR0005537&amp;artikel=4%3A83&amp;g=2022-10-01</meta:user-defined>
    <meta:user-defined meta:name="DC.source">artikel 1:3, vierde lid, van de Algemene wet bestuursrecht]|[1.0:c:BWBR0005537&amp;artikel=1%3A3&amp;lid=4&amp;g=2022-10-01</meta:user-defined>
    <meta:user-defined meta:name="DC.source">artikel 4:3 van de Algemene wet bestuursrecht]|[1.0:c:BWBR0005537&amp;artikel=4%3A3&amp;g=2022-10-01</meta:user-defined>
    <meta:user-defined meta:name="DC.source">artikel 35 van de Participatiewet]|[1.0:c:BWBR0015703&amp;artikel=35&amp;g=2022-08-26</meta:user-defined>
    <meta:user-defined meta:name="OVERHEIDop.referentienummer">MJ-23-12</meta:user-defined>
    <meta:user-defined meta:name="DCTERMS.alternative">Herziene Beleidsregels eenmalige energietoeslag Rozendaal</meta:user-defined>
    <dc:language>nl</dc:language>
    <meta:user-defined meta:name="OVERHEIDop.locatietype/OVERHEIDop.gebiedsmarkering">Gemeente</meta:user-defined>
    <meta:user-defined meta:name="DC.title">Beleidsregels eenmalige energietoeslag Rozendaal 2022</meta:user-defined>
    <meta:user-defined meta:name="DCTERMS.W3CDTF/DCTERMS.available">2023-04-05</meta:user-defined>
    <meta:user-defined meta:name="DCTERMS.W3CDTF/OVERHEIDop.jaargang">2023</meta:user-defined>
    <meta:user-defined meta:name="OVERHEIDop.publicationIssue">144607</meta:user-defined>
    <meta:user-defined meta:name="OVERHEIDop.betreftRegeling">CVDR681994_2</meta:user-defined>
    <meta:user-defined meta:name="xs:date/OVERHEIDop.startdatum">2023-04-06</meta:user-defined>
    <meta:user-defined meta:name="OVERHEIDop.GmbID/DC.identifier">gmb-2023-144607</meta:user-defined>
    <meta:user-defined meta:name="OVERHEIDop.versieInformatie"/>
  </office:meta>
</office:document-meta>
</file>