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nedenkerkseweg 127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1 maart 2023 een huisnummer toegekend, te weten:</text:p>
            <text:p text:style-name="common-al">
            <text:span text:style-name="nadrukvet">Benedenkerkseweg 127 Stolwijk </text:span>
          </text:p>
            <text:p text:style-name="common-al">met betrekking tot de onlangs verleende omgevingsvergunning voor het bouwen van een woning (vervangende nieuwbouw) bekend onder zaaknummer SXO-20222940.</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maart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60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0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0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Benedenkerkseweg 127 Stolwijk</meta:user-defined>
    <meta:user-defined meta:name="DCTERMS.W3CDTF/DCTERMS.available">2023-04-04</meta:user-defined>
    <meta:user-defined meta:name="DCTERMS.W3CDTF/OVERHEIDop.jaargang">2023</meta:user-defined>
    <meta:user-defined meta:name="OVERHEIDop.publicationIssue">144605</meta:user-defined>
    <meta:user-defined meta:name="OVERHEIDop.GmbID/DC.identifier">gmb-2023-144605</meta:user-defined>
    <meta:user-defined meta:name="OVERHEIDop.versieInformatie"/>
  </office:meta>
</office:document-meta>
</file>