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feesten de Hoeve 2023 (18-21 mei 2023), Goorsestraat nabij 136 (weiland)</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maart 2023 een besluit genomen op de aanvraag met zaaknummer Z2023-00000011 voor een Evenementenvergunning voor Zomerfeesten de Hoeve 2023 (18-21 mei 2023) op de locatie Goorsestraat nabij 136 (weiland).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5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Goorsestraat nabij 136 (weiland)</meta:user-defined>
    <dc:language>nl</dc:language>
    <meta:user-defined meta:name="OVERHEIDop.locatietype/OVERHEIDop.gebiedsmarkering">Punt</meta:user-defined>
    <meta:user-defined meta:name="DC.title">Toestemming voor Zomerfeesten de Hoeve 2023 (18-21 mei 2023), Goorsestraat nabij 136 (weiland)</meta:user-defined>
    <meta:user-defined meta:name="DCTERMS.W3CDTF/DCTERMS.available">2023-04-03</meta:user-defined>
    <meta:user-defined meta:name="DCTERMS.W3CDTF/OVERHEIDop.jaargang">2023</meta:user-defined>
    <meta:user-defined meta:name="OVERHEIDop.publicationIssue">144596</meta:user-defined>
    <meta:user-defined meta:name="OVERHEIDop.GmbID/DC.identifier">gmb-2023-144596</meta:user-defined>
    <meta:user-defined meta:name="OVERHEIDop.versieInformatie"/>
  </office:meta>
</office:document-meta>
</file>