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PLAATS VOOR TERRASBOOT (TIJDELIJK 6 MAANDEN) BREEDPAD TEGENOVER NR. 9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plaats voor terrasboot (tijdelijk 6 maanden) op het perceel Breedpad tegenover nr. 9 te Heerenveen  (29-03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58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8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8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ANLEGPLAATS VOOR TERRASBOOT (TIJDELIJK 6 MAANDEN) BREEDPAD TEGENOVER NR. 9 HEERENVEEN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84</meta:user-defined>
    <meta:user-defined meta:name="OVERHEIDop.GmbID/DC.identifier">gmb-2023-144584</meta:user-defined>
    <meta:user-defined meta:name="OVERHEIDop.versieInformatie"/>
  </office:meta>
</office:document-meta>
</file>