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Uitbreiding boerencamping Smitteweg 8 in Ba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Uitbreiding boerencamping Smitteweg 8 in Ballum’. De aanvraag omgevingsvergunning is binnengekomen op 25 maart 2022 en betreft de activiteiten ‘werk of werkzaamheden uitvoer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6 februari 2023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6 april tot en met woensdag 17 mei 2023. In die periode kunt u schriftelijke of mondelinge zienswijzen indienen. Wilt u daarbij duidelijk aangeven op welke onderdelen van het ontwerpbesluit uw zienswijze betrekking heeft? </text:p>
            <text:p text:style-name="common-al">U kunt de stukken inzien tijdens openingstijden op het gemeentehuis in Ballum. U kunt de stukken ook digitaal opvragen bij de gemeente. Voor meer informatie over het inzien van de stukken of over het indienen van een zienswijze kunt u contact opnemen met de medewerkers van het team Fysieke leefomgeving via telefoonnummer (0519) 555 555.</text:p>
            <text:p text:style-name="common-al"> </text:p>
            <text:p text:style-name="common-al">Ballum, 5 april 2023</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45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er inzagelegging ontwerp omgevingsvergunning ‘Uitbreiding boerencamping Smitteweg 8 in Ballum’</meta:user-defined>
    <dc:language>nl</dc:language>
    <meta:user-defined meta:name="OVERHEIDop.locatietype/OVERHEIDop.gebiedsmarkering">Punt</meta:user-defined>
    <meta:user-defined meta:name="DC.title">Ontwerp-omgevingsvergunning uitgebreide procedure ‘Uitbreiding boerencamping Smitteweg 8 in Ballum’</meta:user-defined>
    <meta:user-defined meta:name="DCTERMS.W3CDTF/DCTERMS.available">2023-04-05</meta:user-defined>
    <meta:user-defined meta:name="DCTERMS.W3CDTF/OVERHEIDop.jaargang">2023</meta:user-defined>
    <meta:user-defined meta:name="OVERHEIDop.publicationIssue">144583</meta:user-defined>
    <meta:user-defined meta:name="OVERHEIDop.GmbID/DC.identifier">gmb-2023-144583</meta:user-defined>
    <meta:user-defined meta:name="OVERHEIDop.versieInformatie"/>
  </office:meta>
</office:document-meta>
</file>