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erkbrink 27a Breukelen - Bouwen van een dakterras met een nieuwe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maart 2023</text:p>
            <text:p text:style-name="common-al">Zaaknummer: Z2023-0000056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4580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8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8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Kerkbrink 27a, 3621AN Breukelen</meta:user-defined>
    <dc:language>nl</dc:language>
    <meta:user-defined meta:name="OVERHEIDop.locatietype/OVERHEIDop.gebiedsmarkering">Punt</meta:user-defined>
    <meta:user-defined meta:name="DC.title">Gemeente Stichtse Vecht - Omgevingsvergunning Kerkbrink 27a Breukelen - Bouwen van een dakterras met een nieuwe pui</meta:user-defined>
    <meta:user-defined meta:name="OVERHEIDop.datumEindeReactietermijn">2023-05-15</meta:user-defined>
    <meta:user-defined meta:name="OVERHEIDop.terinzageleggingBG">https://jeleefomgeving.nl/inzien/823214527/d3c23a8b-ceff-11ed-8157-005056011332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580</meta:user-defined>
    <meta:user-defined meta:name="OVERHEIDop.GmbID/DC.identifier">gmb-2023-144580</meta:user-defined>
    <meta:user-defined meta:name="OVERHEIDop.versieInformatie"/>
  </office:meta>
</office:document-meta>
</file>