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TIJDELIJK VOOR 1 JAAR), SCHOTERLANDSEWEG 84A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1 jaar) op het perceel Schoterlandseweg 84A te Oudehorne  </text:p>
            <text:p text:style-name="common-al">(30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57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WOONUNIT (TIJDELIJK VOOR 1 JAAR), SCHOTERLANDSEWEG 84A OUDEHORNE.</meta:user-defined>
    <meta:user-defined meta:name="DCTERMS.W3CDTF/DCTERMS.available">2023-04-03</meta:user-defined>
    <meta:user-defined meta:name="DCTERMS.W3CDTF/OVERHEIDop.jaargang">2023</meta:user-defined>
    <meta:user-defined meta:name="OVERHEIDop.publicationIssue">144574</meta:user-defined>
    <meta:user-defined meta:name="OVERHEIDop.GmbID/DC.identifier">gmb-2023-144574</meta:user-defined>
    <meta:user-defined meta:name="OVERHEIDop.versieInformatie"/>
  </office:meta>
</office:document-meta>
</file>