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63 Nijmegen: plaatsen van een dakkapel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3</text:p>
            <text:p text:style-name="common-al">
            <text:span text:style-name="nadrukvet">Omschrijving: </text:span>plaatsen van een dakkapel (Adagiostraat 6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5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3-2023</text:p>
            <text:p text:style-name="common-al">
            <text:span text:style-name="nadrukvet">Definitieve beschikking ter inzage gelegd: </text:span>03-04-2023</text:p>
            <text:p text:style-name="common-al">
            <text:span text:style-name="nadrukvet">Einddatum bezwaartermijn: </text:span>1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31 maart 2023 tot en met 11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50E0F67-36E6-4D89-A2AE-B6F7112A2F41" xlink:type="simple">http://www.nijmegen.nl/vergunningpagina/?guid=250E0F67-36E6-4D89-A2AE-B6F7112A2F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55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5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5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dagiostraat 63 Nijmegen: plaatsen van een dakkapel - omgevingsvergunning - Geen vergunning nodi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557</meta:user-defined>
    <meta:user-defined meta:name="OVERHEIDop.GmbID/DC.identifier">gmb-2023-144557</meta:user-defined>
    <meta:user-defined meta:name="OVERHEIDop.versieInformatie"/>
  </office:meta>
</office:document-meta>
</file>