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otstalselaan 24 Nijmegen: aanleggen van een inrit - omgevingsvergunning - Aanvraag buiten behandeling gest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4-2023</text:p>
            <text:p text:style-name="common-al">
            <text:span text:style-name="nadrukvet">Omschrijving: </text:span>aanleggen van een inrit (Grootstalselaan 24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Uitwegen; </text:p>
            <text:p text:style-name="common-al">
            <text:span text:style-name="nadrukvet">Zaaknummer: </text:span>W.Z23.101160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5-02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30-03-2023</text:p>
            <text:p text:style-name="common-al">
            <text:span text:style-name="nadrukvet">Definitieve beschikking ter inzage gelegd: </text:span>03-04-2023</text:p>
            <text:p text:style-name="common-al">
            <text:span text:style-name="nadrukvet">Einddatum bezwaartermijn: </text:span>11-05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Aanvraag buiten behandeling gesteld</text:p>
            <text:p text:style-name="common-al">
            <text:span text:style-name="nadrukvet">Uw mogelijkheid: </text:span>U kunt een bezwaar indienen. Dit kan van 31 maart 2023 tot en met 11 mei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</text:p>
            <text:p text:style-name="common-al"/>
            <text:p text:style-name="common-al">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98C8EF88-10A2-43C7-895F-19391DC8C774" xlink:type="simple">http://www.nijmegen.nl/vergunningpagina/?guid=98C8EF88-10A2-43C7-895F-19391DC8C77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4555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555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555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rootstalselaan 24 Nijmegen: aanleggen van een inrit - omgevingsvergunning - Aanvraag buiten behandeling gesteld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4555</meta:user-defined>
    <meta:user-defined meta:name="OVERHEIDop.GmbID/DC.identifier">gmb-2023-144555</meta:user-defined>
    <meta:user-defined meta:name="OVERHEIDop.versieInformatie"/>
  </office:meta>
</office:document-meta>
</file>