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128 A Nijmegen: het verbouwen van de bovenwoning tot 3 appartement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23</text:p>
            <text:p text:style-name="common-al">
            <text:span text:style-name="nadrukvet">Omschrijving: </text:span>het verbouwen van de bovenwoning tot 3 appartementen (Plein 1944 128 A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079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1-2023</text:p>
            <text:p text:style-name="common-al">
            <text:span text:style-name="nadrukvet">Verlengingsbesluit verzonden: </text:span>16-03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03-2023</text:p>
            <text:p text:style-name="common-al">
            <text:span text:style-name="nadrukvet">Definitieve beschikking ter inzage gelegd: </text:span>03-04-2023</text:p>
            <text:p text:style-name="common-al">
            <text:span text:style-name="nadrukvet">Einddatum bezwaartermijn: </text:span>11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aart 2023 tot en met 11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6F6166FD-2C50-4109-911C-E0F304BF0AC5" xlink:type="simple">http://www.nijmegen.nl/vergunningpagina/?guid=6F6166FD-2C50-4109-911C-E0F304BF0AC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4554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55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55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lein 1944 128 A Nijmegen: het verbouwen van de bovenwoning tot 3 appartementen - omgevingsvergunning - Vergunning verleend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554</meta:user-defined>
    <meta:user-defined meta:name="OVERHEIDop.GmbID/DC.identifier">gmb-2023-144554</meta:user-defined>
    <meta:user-defined meta:name="OVERHEIDop.versieInformatie"/>
  </office:meta>
</office:document-meta>
</file>