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tegenover Cantorij 15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30-03-2023 een omgevingsvergunning verleend. De gemeente geeft hiermee toestemming voor het kappen van een boom tegenover Cantorij 15 in Oirschot. Het kenmerk van de gemeente voor deze zaak is 08233896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4552</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52</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52</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38964</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een boom tegenover Cantorij 15 in Oirschot</meta:user-defined>
    <meta:user-defined meta:name="DCTERMS.W3CDTF/DCTERMS.available">2023-04-03</meta:user-defined>
    <meta:user-defined meta:name="DCTERMS.W3CDTF/OVERHEIDop.jaargang">2023</meta:user-defined>
    <meta:user-defined meta:name="OVERHEIDop.publicationIssue">144552</meta:user-defined>
    <meta:user-defined meta:name="OVERHEIDop.GmbID/DC.identifier">gmb-2023-144552</meta:user-defined>
    <meta:user-defined meta:name="OVERHEIDop.versieInformatie"/>
  </office:meta>
</office:document-meta>
</file>