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Hunzeweg 3 te Nieuw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euw Annerveen, Hunzeweg 3, 9657 PC, plaatsen zonnepanelen in veldopstelling (ontvangen 03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4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Hunzeweg 3 te Nieuw Annerve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55</meta:user-defined>
    <meta:user-defined meta:name="OVERHEIDop.GmbID/DC.identifier">gmb-2023-14455</meta:user-defined>
    <meta:user-defined meta:name="OVERHEIDop.versieInformatie"/>
  </office:meta>
</office:document-meta>
</file>