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211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211, 9605PP, voor het bouwen van een tuinkas, 30 maart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54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4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4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211 Kiel-Windeweer aanvraag omgevingsvergun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548</meta:user-defined>
    <meta:user-defined meta:name="OVERHEIDop.GmbID/DC.identifier">gmb-2023-144548</meta:user-defined>
    <meta:user-defined meta:name="OVERHEIDop.versieInformatie"/>
  </office:meta>
</office:document-meta>
</file>